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uschalreise"/><text:bookmark-start text:name="__RefHeading___pauschalreise_1"/><text:bookmark-start text:name="pauschalreise"/>Pauschalreise<text:bookmark-end text:name="__RefHeading___pauschalreise_1"/><text:bookmark-end text:name="pauschalreise"/></text:h>
      <text:p text:style-name="Text_20_body">`Pauschal´ wird verwendet im Sinne von `allgemein, global, undifferenziert´, also `im Großen und Ganzen´ ohne auf die Feinheiten zu schauen.</text:p>
      <text:p text:style-name="Text_20_body">Das Wort scheint lateinischen Ursprungs zu sein (kanzleilateinisch `pauschalis´), ist jedoch von `Bausch´ abgeleitet, das in der <text:a xlink:type="simple" xlink:href="https://willys-treffen.de/doku.php/wiki/zwillingsformeln" text:style-name="Internet_20_link" text:visited-style-name="Visited_20_Internet_20_Link">Zwillingsformel</text:a> »in Bausch und Bogen« sinnverwandt erscheint und in der `Pauschale´ eine kaufmännische Bedeutung hat, die der Pauschalreise zugrundeliegt: Es gibt einen Preis für die <text:a xlink:type="simple" xlink:href="https://willys-treffen.de/doku.php/wiki/reisen" text:style-name="Internet_20_link" text:visited-style-name="Visited_20_Internet_20_Link">Reise</text:a>, in dem <text:a xlink:type="simple" xlink:href="https://willys-treffen.de/doku.php/wiki/fahrt" text:style-name="Internet_20_link" text:visited-style-name="Visited_20_Internet_20_Link">Fahrt</text:a>kosten, <text:a xlink:type="simple" xlink:href="https://willys-treffen.de/doku.php/wiki/herberge" text:style-name="Internet_20_link" text:visited-style-name="Visited_20_Internet_20_Link">Unterkunft</text:a>, <text:a xlink:type="simple" xlink:href="https://willys-treffen.de/doku.php/wiki/wegzehrung" text:style-name="Internet_20_link" text:visited-style-name="Visited_20_Internet_20_Link">Wegzehrung</text:a>, <text:a xlink:type="simple" xlink:href="https://willys-treffen.de/doku.php/wiki/fuehrer" text:style-name="Internet_20_link" text:visited-style-name="Visited_20_Internet_20_Link">Führungen</text:a> und ähnliches pauschal enthalt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0::36:22</meta:creation-date>
    <dc:creator>Generated</dc:creator>
    <dc:date>2025-12-07T20::36:22</dc:date>
    <dc:language>en-US</dc:language>
    <meta:editing-cycles>1</meta:editing-cycles>
    <meta:editing-duration>PT0S</meta:editing-duration>
    <dc:title>wiki:pauschalreise</dc:title>
  </office:meta>
</office:document-meta>
</file>