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mmikan"/><text:bookmark-start text:name="__RefHeading___pemmikan_1"/><text:bookmark-start text:name="pemmikan"/>Pemmikan<text:bookmark-end text:name="__RefHeading___pemmikan_1"/><text:bookmark-end text:name="pemmikan"/></text:h>
      <text:p text:style-name="Text_20_body">Auch: pemmican, pemican, abgeleitet von Cree pimikân, pimii: Fett.<text:line-break/>
Zerkleinertes Trockenfleisch in ausgelassenem Fett (Schmalz) mit getrockneten Beeren. Vergleichbar dem französischen Rillette, welches jedoch gekochtes Fleisch enthält. <text:line-break/>
Die nordamerikanischen Indianer praktizierten diese Methode, um Jagdbeute haltbar zu machen. Trapper und Siedler übernahmen sie. Heute wird Pemmikan als Notration im Ausrüstungshandel angeboten.</text:p>
      <text:p text:style-name="Text_20_body">Pemmikan kann man kalt essen, als <text:a xlink:type="simple" xlink:href="https://willys-treffen.de/doku.php/wiki/robbiboo" text:style-name="Internet_20_link" text:visited-style-name="Visited_20_Internet_20_Link">Robbiboo</text:a> oder <text:a xlink:type="simple" xlink:href="https://willys-treffen.de/doku.php/wiki/richeau" text:style-name="Internet_20_link" text:visited-style-name="Visited_20_Internet_20_Link">Richeau</text:a> zubereiten.</text:p>
      <text:p text:style-name="Text_20_body">Robbiboo
auch: rubbaboo, ursprünglich rababou (Algonquian), -aapoy (Cree), -aabo (Ojibwa) für Brühe oder Suppe, über den Red River Dialect (Bungee, ein Pidgin aus Cree, Englisch und Schottisch) ins amerikanische Englisch übernommen.</text:p>
      <text:p text:style-name="Text_20_body">Robbiboo wird zubereitet, indem Pemmikan mit Wasser (Suppe) oder mit Wasser und Mehl (Stew) gekocht wird.
Pemmikan mit Mehl gemischt und gebraten wird Richeau gena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51:25</meta:creation-date>
    <dc:creator>Generated</dc:creator>
    <dc:date>2025-12-08T00::51:25</dc:date>
    <dc:language>en-US</dc:language>
    <meta:editing-cycles>1</meta:editing-cycles>
    <meta:editing-duration>PT0S</meta:editing-duration>
    <dc:title>wiki:pemmikan</dc:title>
  </office:meta>
</office:document-meta>
</file>