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egrinate"/><text:bookmark-start text:name="__RefHeading___peregrinate_1"/><text:bookmark-start text:name="peregrinate"/>Peregrinate<text:bookmark-end text:name="__RefHeading___peregrinate_1"/><text:bookmark-end text:name="peregrinate"/></text:h>
      <text:p text:style-name="Text_20_body"><text:span text:style-name="Emphasis">Englisch</text:span> mit lateinischer Wurzel (peregrīnārī), Verb<text:line-break/>
Veraltet und selten gebräuchlich für: von Ort zu Ort reisen. <text:note text:id="ftn0" text:note-class="footnote"><text:note-citation text:label="1)">1)</text:note-citation><text:note-body><text:p text:style-name="Text_20_body">Collins English Dictionary</text:p></text:note-body></text:note></text:p>
      <text:p text:style-name="Horizontal_20_Line"/>
      <text:p text:style-name="Text_20_body">Siehe auch * <text:a xlink:type="simple" xlink:href="https://willys-treffen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41:23</meta:creation-date>
    <dc:creator>Generated</dc:creator>
    <dc:date>2025-12-10T02::41:23</dc:date>
    <dc:language>en-US</dc:language>
    <meta:editing-cycles>1</meta:editing-cycles>
    <meta:editing-duration>PT0S</meta:editing-duration>
    <dc:title>wiki:peregrinate</dc:title>
  </office:meta>
</office:document-meta>
</file>