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regrinus"/><text:bookmark-start text:name="__RefHeading___peregrinus_1"/><text:bookmark-start text:name="peregrinus"/>Peregrinus<text:bookmark-end text:name="__RefHeading___peregrinus_1"/><text:bookmark-end text:name="peregrinus"/></text:h>
      <text:p text:style-name="Text_20_body">Ursprünglich bezeichnete <text:a xlink:type="simple" xlink:href="http://www.zeno.org/Georges-1913/A/peregrinus" text:style-name="Internet_20_link" text:visited-style-name="Visited_20_Internet_20_Link">Peregrinus</text:a> im Lateinischen den Feind `hostis´ und die rechtliche Beziehung zu ihm. Diese Bedeutung schwächte sich schon in der Antike ab, so dass peregrinus die nach Rom reisenden <text:a xlink:type="simple" xlink:href="https://willys-treffen.de/doku.php/wiki/fremdes" text:style-name="Internet_20_link" text:visited-style-name="Visited_20_Internet_20_Link">Fremden</text:a> bezeichnete, behielt aber die Nebenbedeutung `feindlich´.</text:p>
      <text:p text:style-name="Text_20_body">Neutraler war der Begriff <text:a xlink:type="simple" xlink:href="http://www.zeno.org/Georges-1913/A/advena?hl=reisender" text:style-name="Internet_20_link" text:visited-style-name="Visited_20_Internet_20_Link">advena</text:a> `Ankömmling´.</text:p>
      <text:p text:style-name="Text_20_body">Erst im Hochmittelalter wurde der Begriff auf <text:a xlink:type="simple" xlink:href="https://willys-treffen.de/doku.php/wiki/fussreisen#pilgerfahrten" text:style-name="Internet_20_link" text:visited-style-name="Visited_20_Internet_20_Link">Pilger</text:a> verengt, denn die Antike kennt keinen speziellen Pilgerbegriff.</text:p>
      <text:p text:style-name="Text_20_body">Die zugrundeliegende Tätigkeit hieß <text:span text:style-name="Emphasis">peregrinatio</text:span> und stand im Bedeutungszusammenhang mit ziellosem <text:a xlink:type="simple" xlink:href="https://willys-treffen.de/doku.php/wiki/reisen" text:style-name="Internet_20_link" text:visited-style-name="Visited_20_Internet_20_Link">Reisen</text:a>, <text:a xlink:type="simple" xlink:href="https://willys-treffen.de/doku.php/wiki/peregrinomanie" text:style-name="Internet_20_link" text:visited-style-name="Visited_20_Internet_20_Link">Peregrinomanie</text:a>, Exil und Bußwallfahrt. <text:note text:id="ftn0" text:note-class="footnote"><text:note-citation text:label="1)">1)</text:note-citation><text:note-body><text:p text:style-name="Text_20_body"><text:span text:style-name="Source_20_Text">Johannes Schmitz</text:span>: <text:span text:style-name="Emphasis">Sühnewallfahrten im Mittelalter</text:span>. Diss. Bonn 1910, Seite 7</text:p></text:note-body></text:note></text:p>
      <text:p text:style-name="Text_20_body">Als solches ging der Begriff ins Englische (<text:a xlink:type="simple" xlink:href="https://willys-treffen.de/doku.php/wiki/peregrinate" text:style-name="Internet_20_link" text:visited-style-name="Visited_20_Internet_20_Link">peregrinate</text:a>) und Deutsche (peregrinieren) über, blieb aber selten und ist veral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45:33</meta:creation-date>
    <dc:creator>Generated</dc:creator>
    <dc:date>2025-12-09T06::45:33</dc:date>
    <dc:language>en-US</dc:language>
    <meta:editing-cycles>1</meta:editing-cycles>
    <meta:editing-duration>PT0S</meta:editing-duration>
    <dc:title>wiki:peregrinus</dc:title>
  </office:meta>
</office:document-meta>
</file>