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etromax"/><text:bookmark-start text:name="__RefHeading___petromax_1"/><text:bookmark-start text:name="petromax"/>Petromax<text:bookmark-end text:name="__RefHeading___petromax_1"/><text:bookmark-end text:name="petromax"/></text:h>
      <text:p text:style-name="Text_20_body">Eine mit Druck betriebene Petroleumlampe im Unterschied zu drucklosen Petroleumlampen mit Docht in verschiedenen Ausführungen, die als »Starklichtlampe« seit etwa 1910 gebaut wurde. Die Ausführung als tragbare Petromax wurde von <text:span text:style-name="Source_20_Text">Max Graetz</text:span> (1861-1936) 1921 zum Patent angemeldet und wurde später als Typ 829B bei der Bundeswehr eingesetzt. </text:p>
      <text:p text:style-name="Text_20_body">Wesentlich ist der Druck von rund 2 bar, das Verdampfen des Petroleums bei über 250 °C, das Erzeugen eines Gas-Luft-Gemisches und dessen Verbrennung über einen Glühstrumpf. Je nach Ausführung lag die Lichtstärke bei 90 bis 450 candela cd.</text:p>
      <text:p text:style-name="Text_20_body">Die Petromax war jahrzehntelang bei Expeditionen das Leuchtmittel der ersten Wahl. Für <text:a xlink:type="simple" xlink:href="https://willys-treffen.de/doku.php/wiki/wildnis" text:style-name="Internet_20_link" text:visited-style-name="Visited_20_Internet_20_Link">Wildnis</text:a>reisen in kalten Gegenden ist sie nach wie vor empfehlenswert, da sie auch als Heizung dient. </text:p>
      <text:p text:style-name="Text_20_body">Entomologen diente die Petromax zum »Lichtfang«, also dem nächtlichen Fangen von Falter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6::42:13</meta:creation-date>
    <dc:creator>Generated</dc:creator>
    <dc:date>2025-12-07T16::42:13</dc:date>
    <dc:language>en-US</dc:language>
    <meta:editing-cycles>1</meta:editing-cycles>
    <meta:editing-duration>PT0S</meta:editing-duration>
    <dc:title>wiki:petromax</dc:title>
  </office:meta>
</office:document-meta>
</file>