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mp_my_offroader"/><text:bookmark-start text:name="__RefHeading___pimp_my_offroader_1"/><text:bookmark-start text:name="pimp_my_offroader"/>Pimp my offroader<text:bookmark-end text:name="__RefHeading___pimp_my_offroader_1"/><text:bookmark-end text:name="pimp_my_offroader"/></text:h>
      <text:p text:style-name="Text_20_body">Spöttischer Szene<text:a xlink:type="simple" xlink:href="https://willys-treffen.de/doku.php/wiki/jargon" text:style-name="Internet_20_link" text:visited-style-name="Visited_20_Internet_20_Link">jargon</text:a>, insbesondere für übertriebene Anbauteile, die eher zum <text:a xlink:type="simple" xlink:href="https://willys-treffen.de/doku.php/wiki/poser" text:style-name="Internet_20_link" text:visited-style-name="Visited_20_Internet_20_Link">posen</text:a> gedacht sind, etwa <text:a xlink:type="simple" xlink:href="https://willys-treffen.de/doku.php/wiki/body_armor" text:style-name="Internet_20_link" text:visited-style-name="Visited_20_Internet_20_Link">Body Armour</text:a>, <text:span text:style-name="Emphasis">Bikini Top</text:span>, <text:span text:style-name="Emphasis">Topless</text:span> und <text:span text:style-name="Emphasis">Doorless</text:span>, Frontschutzbü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2:35</meta:creation-date>
    <dc:creator>Generated</dc:creator>
    <dc:date>2025-12-09T01::32:35</dc:date>
    <dc:language>en-US</dc:language>
    <meta:editing-cycles>1</meta:editing-cycles>
    <meta:editing-duration>PT0S</meta:editing-duration>
    <dc:title>wiki:pimp_my_offroader</dc:title>
  </office:meta>
</office:document-meta>
</file>