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in-striping"/><text:bookmark-start text:name="__RefHeading___pin_striping_1"/><text:bookmark-start text:name="pin_striping"/>Pin Striping<text:bookmark-end text:name="__RefHeading___pin_striping_1"/><text:bookmark-end text:name="pin_striping"/></text:h>
      <text:p text:style-name="Text_20_body">Ursprünglich im Englischen die Bezeichnung für Nadelstreifen(anzug).<text:line-break/>
Hier als <text:a xlink:type="simple" xlink:href="https://willys-treffen.de/doku.php/wiki/jargon" text:style-name="Internet_20_link" text:visited-style-name="Visited_20_Internet_20_Link">Jargon</text:a> im übertragenen Sinne die Kratzer im Lack, die man sich einfängt, wenn im dichten Busch fährt, also <text:span text:style-name="Emphasis">trail oder boondock pin striping</text:span>.</text:p>
      <text:p text:style-name="Horizontal_20_Line"/>
      <text:p text:style-name="Text_20_body">siehe auch<text:line-break/>
* <text:a xlink:type="simple" xlink:href="https://willys-treffen.de/doku.php/wiki/body_armor" text:style-name="Internet_20_link" text:visited-style-name="Visited_20_Internet_20_Link">Body Armour</text:a><text:line-break/>
* <text:a xlink:type="simple" xlink:href="https://willys-treffen.de/doku.php/wiki/blechschaden" text:style-name="Internet_20_link" text:visited-style-name="Visited_20_Internet_20_Link">Blechscha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49:31</meta:creation-date>
    <dc:creator>Generated</dc:creator>
    <dc:date>2025-12-09T04::49:31</dc:date>
    <dc:language>en-US</dc:language>
    <meta:editing-cycles>1</meta:editing-cycles>
    <meta:editing-duration>PT0S</meta:editing-duration>
    <dc:title>wiki:pin-striping</dc:title>
  </office:meta>
</office:document-meta>
</file>