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pionier"/><text:bookmark-start text:name="__RefHeading___pionier_1"/><text:bookmark-start text:name="pionier"/>Pionier<text:bookmark-end text:name="__RefHeading___pionier_1"/><text:bookmark-end text:name="pionier"/></text:h>
      <text:p text:style-name="Text_20_body">Konkret bezeichnet der Begriff im Deutschen den untersten Grad eines Soldaten des Pionier-Bataillons. Dieses hat 
die Aufgabe, der nachfolgenden Infanterie den <text:a xlink:type="simple" xlink:href="https://willys-treffen.de/doku.php/wiki/weg" text:style-name="Internet_20_link" text:visited-style-name="Visited_20_Internet_20_Link">Weg</text:a> frei zu machen, also eine <text:a xlink:type="simple" xlink:href="https://willys-treffen.de/doku.php/wiki/bahn" text:style-name="Internet_20_link" text:visited-style-name="Visited_20_Internet_20_Link">Bahn</text:a> zu schaffen oder <text:a xlink:type="simple" xlink:href="https://willys-treffen.de/doku.php/wiki/uebergang" text:style-name="Internet_20_link" text:visited-style-name="Visited_20_Internet_20_Link">Übergänge</text:a> zu bauen.</text:p>
      <text:p text:style-name="Text_20_body">Der Begriff findet sich in allen europäischen <text:a xlink:type="simple" xlink:href="https://willys-treffen.de/doku.php/wiki/sprachen" text:style-name="Internet_20_link" text:visited-style-name="Visited_20_Internet_20_Link">Sprachen</text:a> in derselben Bedeutung und soll zu Beginn des <text:a xlink:type="simple" xlink:href="https://willys-treffen.de/doku.php/wiki/unterwegs_im_17._jahrhundert" text:style-name="Internet_20_link" text:visited-style-name="Visited_20_Internet_20_Link">17. Jahrhunderts</text:a> aus dem Französischen entlehnt worden sein, jedoch in unklarer Weise wurzelnd militärisch im mittelfranzösischen <text:span text:style-name="Emphasis">pionnier</text:span> als spezialisierten Soldaten für Schanzarbeiten, im <text:span text:style-name="Emphasis">peonier</text:span> 'Fußsoldat' &lt; altfranzösisch <text:span text:style-name="Emphasis">peon</text:span> 'Bauer', letztlich vom lateinischen <text:span text:style-name="Emphasis">pedes</text:span> (Genitiv peditis) ‘Fußgänger, Fußsoldat’ &lt; <text:span text:style-name="Emphasis">pēs</text:span> (Genitiv pedis) ‘Fuß’. <text:note text:id="ftn0" text:note-class="footnote"><text:note-citation text:label="1)">1)</text:note-citation><text:note-body><text:p text:style-name="Text_20_body"> „Pionier“, in: Wörterbuch der deutschen Gegenwartssprache (1964–1977), kuratiert und bereitgestellt durch das Digitale Wörterbuch der deutschen Sprache, &lt;<text:a xlink:type="simple" xlink:href="https://www.dwds.de/wb/wdg/Pionier" text:style-name="Internet_20_link" text:visited-style-name="Visited_20_Internet_20_Link">https://www.dwds.de/wb/wdg/Pionier</text:a>&gt;, abgerufen am 01.02.2024. </text:p></text:note-body></text:note></text:p>
      <text:p text:style-name="Text_20_body">Auffällig ist, dass der Begriff im Englischen in erster Linie die ersten Siedler bei der Landnahme oder Expansion in unbesiedelten Regionen versteht, insbesondere in Nordamerika (dem steht als Metapher die Pionierpflanze gegenüber), also konkurrierend mit <text:a xlink:type="simple" xlink:href="https://willys-treffen.de/doku.php/wiki/waldlaeufer" text:style-name="Internet_20_link" text:visited-style-name="Visited_20_Internet_20_Link">Waldläufer</text:a> und <text:a xlink:type="simple" xlink:href="https://willys-treffen.de/doku.php/wiki/frontiersman" text:style-name="Internet_20_link" text:visited-style-name="Visited_20_Internet_20_Link">frontiersman</text:a>. Dort ist der <text:a xlink:type="simple" xlink:href="https://en.wikipedia.org/wiki/American_pioneer" text:style-name="Internet_20_link" text:visited-style-name="Visited_20_Internet_20_Link">American Pioneer</text:a> ein fester Begriff. Es liegt daher nahe anzunehmen, dass der Begriff dort entstand, wo französische und englische Siedler aufeinandertrafen und dass die französischen Siedler besonders wirkungsvolle Verfahren anwandten, so dass der Begriff ins Englische übernommen wurde.</text:p>
      <text:p text:style-name="Text_20_body">Auf diesem Wege könnte die konkrete Bedeutung übernommen worden sein in die Verwendung des Begriffes als  <text:a xlink:type="simple" xlink:href="https://willys-treffen.de/doku.php/wiki/liste_reisemetaphern" text:style-name="Internet_20_link" text:visited-style-name="Visited_20_Internet_20_Link">Metapher</text:a> für jemanden, der <text:a xlink:type="simple" xlink:href="https://willys-treffen.de/doku.php/wiki/bahn" text:style-name="Internet_20_link" text:visited-style-name="Visited_20_Internet_20_Link">Bahn</text:a> bricht für etwas Neues, den <text:a xlink:type="simple" xlink:href="https://willys-treffen.de/doku.php/wiki/weg" text:style-name="Internet_20_link" text:visited-style-name="Visited_20_Internet_20_Link">Weg</text:a> öffnet und vorbereitet. Im übertragenen Sinne werden damit einzelne Personen bezeichnet, die weder Siedler noch Soldaten sind. </text:p>
      <text:h text:style-name="Heading_20_3" text:outline-level="3"><text:bookmark-start text:name="__RefHeading___literatur_2"/><text:bookmark-start text:name="literatur"/>Literatur<text:bookmark-end text:name="__RefHeading___literatur_2"/><text:bookmark-end text:name="literatur"/></text:h>
      <text:list text:style-name="List_20_1" text:continue-numbering="false">
        <text:list-item>
          <text:p text:style-name="LastListParagraph_List_20_1_Content_First"> <text:span text:style-name="Source_20_Text">Paweł Lewandowski</text:span><text:line-break/><text:span text:style-name="Emphasis">Model narracji o pionierach. Studium nad podobieństwami pamięci zbiorowych.</text:span><text:line-break/>Teksty Drugie 5 (2014) 104-121. <text:a xlink:type="simple" xlink:href="https://rcin.org.pl/Content/60090/PDF/WA248_79688_P-I-2524_lewandow-model_o.pdf" text:style-name="Internet_20_link" text:visited-style-name="Visited_20_Internet_20_Link">Online</text:a><text:line-break/>[=A model of the pioneer narrative: similarities in collective memories] s. die tabellarische Gegenüberstellung S. 115-116</text:p>
        </text:list-item>
      </text:list>
      <text:list text:style-name="List_20_1" text:continue-numbering="false">
        <text:list-item>
          <text:p text:style-name="List_20_1_Content_First"> <text:span text:style-name="Source_20_Text">Ellis, David Maldwyn</text:span><text:line-break/><text:span text:style-name="Emphasis">Landlords and farmers in the Hudson-Mohawk region, 1790-1850.</text:span><text:line-break/>Cornell University Press, 1946. <text:a xlink:type="simple" xlink:href="https://doi.org/10.7591/9781501721274" text:style-name="Internet_20_link" text:visited-style-name="Visited_20_Internet_20_Link">DOI</text:a></text:p>
        </text:list-item>
        <text:list-item>
          <text:p text:style-name="List_20_1_Content"> <text:span text:style-name="Source_20_Text">Friedrich Gagern</text:span><text:line-break/><text:span text:style-name="Emphasis">Das Grenzerbuch. Von Pfadfindern, Häuptlingen und Lederstrumpfen.</text:span><text:line-break/>VII, 500 S. Berlin 1927: P. Parey.</text:p>
        </text:list-item>
        <text:list-item>
          <text:p text:style-name="List_20_1_Content"> <text:span text:style-name="Source_20_Text">Friedrich von Gagern</text:span>, <text:span text:style-name="Source_20_Text">Lidii Zacharskiej</text:span><text:line-break/><text:span text:style-name="Emphasis">Prawdziwe życie Skórzanej Pończochy Historia pogranicza w latach 1607-1813.</text:span><text:line-break/>223 S. 1 Kt. Abb. Warszawa 1966: Iskry. [=Das wahre Leben der Lederstrumpfgeschichte der Grenzregion 1607-1813]</text:p>
        </text:list-item>
        <text:list-item>
          <text:p text:style-name="List_20_1_Content"> <text:span text:style-name="Source_20_Text">Litalien, Raymonde</text:span>; <text:span text:style-name="Source_20_Text">Denis Vaugeois</text:span><text:line-break/><text:span text:style-name="Emphasis">Champlain: la naissance de l'Amérique française.</text:span><text:line-break/>=Champlain: the birth of French America <text:line-break/>397 S. McGill-Queen's University Press; Septentrion, [Montréal] 2004.</text:p>
        </text:list-item>
        <text:list-item>
          <text:p text:style-name="List_20_1_Content"> <text:span text:style-name="Source_20_Text">Runyan, Aimee Kathleen</text:span><text:line-break/><text:span text:style-name="Emphasis">Daughters of the King and Founders of a nation: Les filles du roi in New France.</text:span><text:line-break/>Diss. 2010 VI, 101 S. University of North Texas 2010. <text:a xlink:type="simple" xlink:href="https://digital.library.unt.edu/ark:/67531/metadc28470/" text:style-name="Internet_20_link" text:visited-style-name="Visited_20_Internet_20_Link">Online</text:a></text:p>
        </text:list-item>
        <text:list-item>
          <text:p text:style-name="List_20_1_Content"> <text:span text:style-name="Source_20_Text">Benjamin Franklin Shambaugh</text:span><text:line-break/><text:span text:style-name="Emphasis">The history of the West and the pioneers.</text:span><text:line-break/>Proceedings … of the State Historical Society of Wisconsin for 1910, S. 133-145. [Madison 1911]</text:p>
        </text:list-item>
        <text:list-item>
          <text:p text:style-name="List_20_1_Content"> <text:span text:style-name="Source_20_Text">Constance Lindsey Skinner</text:span><text:line-break/><text:span text:style-name="Emphasis">Pioneers of the Old Southwest. A chronicle of the dark and bloody ground.</text:span><text:line-break/>VI, 304 S. New Haven 1919: Yale University. <text:a xlink:type="simple" xlink:href="https://www.gutenberg.org/ebooks/3073" text:style-name="Internet_20_link" text:visited-style-name="Visited_20_Internet_20_Link">Online</text:a> outpost pioneers</text:p>
        </text:list-item>
        <text:list-item>
          <text:p text:style-name="List_20_1_Content_Last"> <text:span text:style-name="Source_20_Text">John Turner</text:span><text:line-break/><text:span text:style-name="Emphasis">Pioneers of the West. A true narrative</text:span>.<text:line-break/>404 S. Cincinnati 1903: Jennings and Pye. <text:a xlink:type="simple" xlink:href="https://openlibrary.org/books/OL6928033M/Pioneers_of_the_West" text:style-name="Internet_20_link" text:visited-style-name="Visited_20_Internet_20_Link">Online</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10T01::02:21</meta:creation-date>
    <dc:creator>Generated</dc:creator>
    <dc:date>2025-12-10T01::02:21</dc:date>
    <dc:language>en-US</dc:language>
    <meta:editing-cycles>1</meta:editing-cycles>
    <meta:editing-duration>PT0S</meta:editing-duration>
    <dc:title>wiki:pionier</dc:title>
  </office:meta>
</office:document-meta>
</file>