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e_pole"/><text:bookmark-start text:name="__RefHeading___pole-pole_1"/><text:bookmark-start text:name="pole-pole"/>Pole-pole<text:bookmark-end text:name="__RefHeading___pole-pole_1"/><text:bookmark-end text:name="pole-pole"/></text:h>
      <text:p text:style-name="Text_20_body">Der <text:a xlink:type="simple" xlink:href="https://willys-treffen.de/doku.php/wiki/swahili" text:style-name="Internet_20_link" text:visited-style-name="Visited_20_Internet_20_Link">Swahili</text:a>-Begriff bremst durch seine Verdoppelung jeden Versuch aus, überhaupt an einen Termin zu denken: »gaaanz langsam« ist Ausdruck eines behäbigen <text:a xlink:type="simple" xlink:href="https://willys-treffen.de/doku.php/wiki/zeitempfinden" text:style-name="Internet_20_link" text:visited-style-name="Visited_20_Internet_20_Link">Zeitempfindens</text:a>, analog zum spanischen <text:span text:style-name="Emphasis">maňana</text:span>. Positiv gedeutet entspricht ihm das deutsche <text:span text:style-name="Emphasis">»Kommt Zeit, kommt Rat«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43:48</meta:creation-date>
    <dc:creator>Generated</dc:creator>
    <dc:date>2025-12-07T16::43:48</dc:date>
    <dc:language>en-US</dc:language>
    <meta:editing-cycles>1</meta:editing-cycles>
    <meta:editing-duration>PT0S</meta:editing-duration>
    <dc:title>wiki:pole_pole</dc:title>
  </office:meta>
</office:document-meta>
</file>