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ndok"/><text:bookmark-start text:name="__RefHeading___pondok_1"/><text:bookmark-start text:name="pondok"/>Pondok<text:bookmark-end text:name="__RefHeading___pondok_1"/><text:bookmark-end text:name="pondok"/></text:h>
      <text:p text:style-name="Text_20_body">Ein Unterstand, eine improvisierte Hütte, ein <text:a xlink:type="simple" xlink:href="https://willys-treffen.de/doku.php/wiki/shelter" text:style-name="Internet_20_link" text:visited-style-name="Visited_20_Internet_20_Link">Shelter</text:a> im südostasiatischen Raum (malayisch pondok):</text:p>
      <text:list text:style-name="List_20_1" text:continue-numbering="false">
        <text:list-item>
          <text:p text:style-name="List_20_1_Content_First"> Übernommen aus dem arabischen فُنْدُق funduq, wurzeld im altgriechischen πανδοκεῖον pandokeîon → <text:a xlink:type="simple" xlink:href="https://willys-treffen.de/doku.php/wiki/herberge" text:style-name="Internet_20_link" text:visited-style-name="Visited_20_Internet_20_Link">Herberge</text:a>.</text:p>
        </text:list-item>
        <text:list-item>
          <text:p text:style-name="List_20_1_Content_Last"> Übernommen in afrikaans als abwertender Begriff für eine improvisierte Hüt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3::47:51</meta:creation-date>
    <dc:creator>Generated</dc:creator>
    <dc:date>2025-12-07T23::47:51</dc:date>
    <dc:language>en-US</dc:language>
    <meta:editing-cycles>1</meta:editing-cycles>
    <meta:editing-duration>PT0S</meta:editing-duration>
    <dc:title>wiki:pondok</dc:title>
  </office:meta>
</office:document-meta>
</file>