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e-boarding"/><text:bookmark-start text:name="__RefHeading___pre-boarding_1"/><text:bookmark-start text:name="pre-boarding"/>Pre-Boarding<text:bookmark-end text:name="__RefHeading___pre-boarding_1"/><text:bookmark-end text:name="pre-boarding"/></text:h>
      <text:p text:style-name="Text_20_body">Airline-<text:a xlink:type="simple" xlink:href="https://willys-treffen.de/doku.php/wiki/jargon" text:style-name="Internet_20_link" text:visited-style-name="Visited_20_Internet_20_Link">Jargon</text:a>. Das Zeitfenster vor Beginn der Boarding Time dient dazu, Personen bevorzugt an Bord zu bringen: Behinderte, Kranke, Kinder, VIP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3::12:10</meta:creation-date>
    <dc:creator>Generated</dc:creator>
    <dc:date>2025-12-07T03::12:10</dc:date>
    <dc:language>en-US</dc:language>
    <meta:editing-cycles>1</meta:editing-cycles>
    <meta:editing-duration>PT0S</meta:editing-duration>
    <dc:title>wiki:pre-boarding</dc:title>
  </office:meta>
</office:document-meta>
</file>