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ndit"/><text:bookmark-start text:name="__RefHeading___pundit_1"/><text:bookmark-start text:name="pundit"/>Pundit<text:bookmark-end text:name="__RefHeading___pundit_1"/><text:bookmark-end text:name="pundit"/></text:h>
      <text:p text:style-name="Text_20_body">Im anglo-indischen Sprachgebrauch bezeichnete Pundit (=Pandit) einen Inder, der von der britischen Armee ausgebildet und beauftragt wurde, unzugängliche Gebiete jenseits der britischen Grenze zu untersuchen, insbesondere die Bergregionen, etwa den Himalaya. Dieser Pundit hatte die Aufgaben eines Vermessers und <text:a xlink:type="simple" xlink:href="https://willys-treffen.de/doku.php/wiki/liste_kundige" text:style-name="Internet_20_link" text:visited-style-name="Visited_20_Internet_20_Link">Kundschafters</text:a> unter der Maske eines <text:a xlink:type="simple" xlink:href="https://willys-treffen.de/doku.php/wiki/pilger" text:style-name="Internet_20_link" text:visited-style-name="Visited_20_Internet_20_Link">Pilgers</text:a>. Die Gebetskette diente zum Zählen der Schritte, die Gebetsmühle enthielt Messinstrumente zur Höhen- und Positionsbestimmung. Berühmte Pundits waren <text:span text:style-name="Source_20_Text">Nain Singh</text:span>, <text:span text:style-name="Source_20_Text">Kishen Singh</text:span>, <text:span text:style-name="Source_20_Text">Sarat Chandra Das</text:span>, <text:span text:style-name="Source_20_Text">Kintup</text:span>, <text:span text:style-name="Source_20_Text">Ugyen Gatso</text:span>. Ihre Fähigkeiten machten sie auch zu Schreibern (munshi), <text:a xlink:type="simple" xlink:href="https://willys-treffen.de/doku.php/wiki/dolmetscher" text:style-name="Internet_20_link" text:visited-style-name="Visited_20_Internet_20_Link">Dolmetschern</text:a> (dobachi) und <text:a xlink:type="simple" xlink:href="https://willys-treffen.de/doku.php/wiki/fuehrer" text:style-name="Internet_20_link" text:visited-style-name="Visited_20_Internet_20_Link">Führern</text:a>.</text:p>
      <text:list text:style-name="List_20_1" text:continue-numbering="false">
        <text:list-item>
          <text:p text:style-name="List_20_1_Content_First"> <text:span text:style-name="Source_20_Text">Waller, Derek</text:span><text:line-break/><text:span text:style-name="Emphasis">The Pundits: British Exploration of Tibet and Central Asia</text:span><text:line-break/>(=Asian History, 1) Bibliogr. S. 304−315. The University Press of Kentucky 1990. <text:a xlink:type="simple" xlink:href="https://core.ac.uk/download/pdf/232564131.pdf" text:style-name="Internet_20_link" text:visited-style-name="Visited_20_Internet_20_Link">Online</text:a></text:p>
        </text:list-item>
        <text:list-item>
          <text:p text:style-name="List_20_1_Content_Last"> <text:span text:style-name="Source_20_Text">Stewart, J.</text:span><text:line-break/><text:span text:style-name="Emphasis">The Pundits: Surveying The Frontiers Of India In The Great Game.</text:span><text:line-break/>Asian Affairs, 48.1 (2017) 90–102. <text:a xlink:type="simple" xlink:href="https://doi.org/10.1080/03068374.2016.1267440" text:style-name="Internet_20_link" text:visited-style-name="Visited_20_Internet_20_Link">DO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3::04:00</meta:creation-date>
    <dc:creator>Generated</dc:creator>
    <dc:date>2025-12-08T13::04:00</dc:date>
    <dc:language>en-US</dc:language>
    <meta:editing-cycles>1</meta:editing-cycles>
    <meta:editing-duration>PT0S</meta:editing-duration>
    <dc:title>wiki:pundit</dc:title>
  </office:meta>
</office:document-meta>
</file>