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uteschestwennik"/><text:bookmark-start text:name="__RefHeading___puteschestwennik_1"/><text:bookmark-start text:name="puteschestwennik"/>Puteschestwennik<text:bookmark-end text:name="__RefHeading___puteschestwennik_1"/><text:bookmark-end text:name="puteschestwennik"/></text:h>
      <text:p text:style-name="Text_20_body">Russisch, putešéstvennik путешественник `Wanderer, Reisender´, Puteschestwije `Reise´, aber kein <text:a xlink:type="simple" xlink:href="https://willys-treffen.de/doku.php/wiki/marsch" text:style-name="Internet_20_link" text:visited-style-name="Visited_20_Internet_20_Link">Marsch</text:a> <text:span text:style-name="Emphasis">pochod</text:span>. Ein neutraler Begriff, verwandt mit <text:a xlink:type="simple" xlink:href="https://willys-treffen.de/doku.php/wiki/strannik" text:style-name="Internet_20_link" text:visited-style-name="Visited_20_Internet_20_Link">Strannik</text:a>. Ein Pass (4150 m) nahe des Pik Lenin in Kirgisistan heißt `Pass der Reisenden´ Pereval Putešestvennikov перевал Путешественников, rund 280 km von Osch. </text:p>
      <text:p text:style-name="Preformatted_20_Text">Alexander Andrejewitsch Iwanow<text:line-break/>Wanderer (Puteschestwennik)<text:line-break/>1830–1840<text:line-break/>Öl auf Papier auf Pappe, 57,2×43,7 cm Staatliche Tretjakow Galerie, Moskau</text:p>
      <text:p text:style-name="Preformatted_20_Text">Puteschestwennik s Bagashom [dt. Reise mit Gepäck, DEFA] <text:line-break/>Regie: Ilja Fres, Schwarz-Weiß, 85 min, Spielfilm, <text:line-break/>Sowjetunion, Gorki-Studio, Moskau, 1965</text:p>
      <text:p text:style-name="Horizontal_20_Line"/>
      <text:p text:style-name="Text_20_body">Siehe auch</text:p>
      <text:list text:style-name="List_20_1" text:continue-numbering="false">
        <text:list-item>
          <text:p text:style-name="List_20_1_Content_First"> <text:a xlink:type="simple" xlink:href="https://willys-treffen.de/doku.php/wiki/kosak" text:style-name="Internet_20_link" text:visited-style-name="Visited_20_Internet_20_Link">Kosak</text:a></text:p>
        </text:list-item>
        <text:list-item>
          <text:p text:style-name="List_20_1_Content"> <text:a xlink:type="simple" xlink:href="https://willys-treffen.de/doku.php/wiki/besprisornik" text:style-name="Internet_20_link" text:visited-style-name="Visited_20_Internet_20_Link">Besprisornik</text:a>, Kinder-<text:a xlink:type="simple" xlink:href="https://willys-treffen.de/doku.php/wiki/vagabund" text:style-name="Internet_20_link" text:visited-style-name="Visited_20_Internet_20_Link">Vagabunden</text:a></text:p>
        </text:list-item>
        <text:list-item>
          <text:p text:style-name="List_20_1_Content"> <text:a xlink:type="simple" xlink:href="https://willys-treffen.de/doku.php/wiki/strannicestvo" text:style-name="Internet_20_link" text:visited-style-name="Visited_20_Internet_20_Link">Stranničestvo</text:a> ϹТРаННИЧеСТВО, ein spiritueller Wanderer</text:p>
        </text:list-item>
        <text:list-item>
          <text:p text:style-name="List_20_1_Content"> <text:a xlink:type="simple" xlink:href="https://willys-treffen.de/doku.php/wiki/strannik" text:style-name="Internet_20_link" text:visited-style-name="Visited_20_Internet_20_Link">strannik</text:a> странник, <text:a xlink:type="simple" xlink:href="https://willys-treffen.de/doku.php/wiki/pilger" text:style-name="Internet_20_link" text:visited-style-name="Visited_20_Internet_20_Link">Pilger</text:a></text:p>
        </text:list-item>
        <text:list-item>
          <text:p text:style-name="List_20_1_Content"> <text:span text:style-name="Emphasis">brodjaznicestvo</text:span> бродЯЖНИЧЄϹТВО  <text:a xlink:type="simple" xlink:href="https://willys-treffen.de/doku.php/wiki/vagabund" text:style-name="Internet_20_link" text:visited-style-name="Visited_20_Internet_20_Link">Landstreichertum</text:a>, bestehend aus <text:span text:style-name="Emphasis">brodjagi</text:span>, entlaufenen Sträflingen </text:p>
        </text:list-item>
        <text:list-item>
          <text:p text:style-name="List_20_1_Content"> <text:span text:style-name="Emphasis">niščie</text:span> und <text:span text:style-name="Emphasis">zaprosčiki</text:span> Bettlertum</text:p>
        </text:list-item>
        <text:list-item>
          <text:p text:style-name="List_20_1_Content"> <text:a xlink:type="simple" xlink:href="https://willys-treffen.de/doku.php/wiki/promyslenniki" text:style-name="Internet_20_link" text:visited-style-name="Visited_20_Internet_20_Link">Promyšlenniki</text:a>, промыслы, Promuischl, Promuischlenniks &gt; <text:a xlink:type="simple" xlink:href="https://willys-treffen.de/doku.php/wiki/waldlaeufer" text:style-name="Internet_20_link" text:visited-style-name="Visited_20_Internet_20_Link">Waldläufer</text:a></text:p>
        </text:list-item>
        <text:list-item>
          <text:p text:style-name="List_20_1_Content_Last"> izgnannik изгнанник Vertriebene &gt; <text:a xlink:type="simple" xlink:href="https://willys-treffen.de/doku.php/wiki/heimatlos" text:style-name="Internet_20_link" text:visited-style-name="Visited_20_Internet_20_Link">Heimatlose</text:a></text:p>
        </text:list-item>
      </text:list>
      <text:p text:style-name="Text_20_body"><text:span text:style-name="Source_20_Text">Frank, Susi K.</text:span><text:line-break/><text:span text:style-name="Emphasis">„Wandern“ als nationale Praxis des „mastering space“.</text:span><text:line-break/>Die Entwicklung des semantischen Feldes um „“ [brodjaznicestvo] und „“ [Stranničestvo] zwischen 1836 und 1918„.<text:line-break/>Mastering Russian Spaces, edited by Karl Schlögel, Berlin, Boston: De Gruyter Oldenbourg, 2019, pp. 65-90. <text:a xlink:type="simple" xlink:href="https://doi.org/10.1515/9783110446647-005" text:style-name="Internet_20_link" text:visited-style-name="Visited_20_Internet_20_Link">https://doi.org/10.1515/9783110446647-005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07:36</meta:creation-date>
    <dc:creator>Generated</dc:creator>
    <dc:date>2025-12-09T00::07:36</dc:date>
    <dc:language>en-US</dc:language>
    <meta:editing-cycles>1</meta:editing-cycles>
    <meta:editing-duration>PT0S</meta:editing-duration>
    <dc:title>wiki:puteschestwennik</dc:title>
  </office:meta>
</office:document-meta>
</file>