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quarry"/><text:bookmark-start text:name="__RefHeading___quarry_1"/><text:bookmark-start text:name="quarry"/>Quarry<text:bookmark-end text:name="__RefHeading___quarry_1"/><text:bookmark-end text:name="quarry"/></text:h>
      <text:p text:style-name="Text_20_body">Englischer Begriff, im enegeren Sinn ein Steinbruch. Im weiteren Sinne sind quarries alle Stellen an der <text:a xlink:type="simple" xlink:href="https://willys-treffen.de/doku.php/wiki/strasse" text:style-name="Internet_20_link" text:visited-style-name="Visited_20_Internet_20_Link">Straße</text:a> oder <text:a xlink:type="simple" xlink:href="https://willys-treffen.de/doku.php/wiki/pisten" text:style-name="Internet_20_link" text:visited-style-name="Visited_20_Internet_20_Link">Piste</text:a>, die zu deren Bau genutzt wurden, also Stellen an denen Sand, Kies, Splitt, Laterit usw. entweder gewonnen oder gelagert wurden. Solche Stellen sind zwar nah an der Straße, doch häufig nicht einsehbar und zumindest die Zufahrten und Wendebereiche sind eben, eignen sich also als *<text:a xlink:type="simple" xlink:href="https://willys-treffen.de/doku.php/wiki/bushcamp" text:style-name="Internet_20_link" text:visited-style-name="Visited_20_Internet_20_Link">bushca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20:01</meta:creation-date>
    <dc:creator>Generated</dc:creator>
    <dc:date>2025-12-08T10::20:01</dc:date>
    <dc:language>en-US</dc:language>
    <meta:editing-cycles>1</meta:editing-cycles>
    <meta:editing-duration>PT0S</meta:editing-duration>
    <dc:title>wiki:quarry</dc:title>
  </office:meta>
</office:document-meta>
</file>