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querencia"/><text:bookmark-start text:name="__RefHeading___querencia_1"/><text:bookmark-start text:name="querencia"/>Querencia<text:bookmark-end text:name="__RefHeading___querencia_1"/><text:bookmark-end text:name="querencia"/></text:h>
      <text:p text:style-name="Text_20_body"><text:span text:style-name="Emphasis">Spanisch</text:span><text:line-break/>
Jedes Lebewesen hat Orte, an denen es sich sicherer fühlt und Kraft tankt. Im Spanischen werden diese Kraftorte  <text:span text:style-name="Emphasis">querencia</text:span> genannt. Traditionell heißen so auch die Punkte, zu denen die Stiere beim Stierkampf in der Arena zurückkehren, wie dies <text:span text:style-name="Source_20_Text">Ernest Hemingway</text:span> in <text:span text:style-name="Emphasis">Tod am Nachmittag</text:span> 1932 beschrieb.</text:p>
      <text:p text:style-name="Horizontal_20_Line"/>
      <text:p text:style-name="Text_20_body">Siehe auch * <text:a xlink:type="simple" xlink:href="https://willys-treff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44:16</meta:creation-date>
    <dc:creator>Generated</dc:creator>
    <dc:date>2025-12-09T02::44:16</dc:date>
    <dc:language>en-US</dc:language>
    <meta:editing-cycles>1</meta:editing-cycles>
    <meta:editing-duration>PT0S</meta:editing-duration>
    <dc:title>wiki:querencia</dc:title>
  </office:meta>
</office:document-meta>
</file>