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est"/><text:bookmark-start text:name="__RefHeading___quest_1"/><text:bookmark-start text:name="quest"/>Quest<text:bookmark-end text:name="__RefHeading___quest_1"/><text:bookmark-end text:name="quest"/></text:h>
      <text:p text:style-name="Text_20_body">»Caput Nili quaerere« - das Suchen nach der Nilquelle - galt im römischen Reich als Synonym für das Lösen einer unlösbar erscheinenden Aufgabe. Das lateinische Verb für <text:span text:style-name="Emphasis">fragen und suchen</text:span> (quaerere) bildet die sprachliche Wurzel für das heutige englische <text:span text:style-name="Emphasis">quest</text:span>. Dieses bezeichnet eine Reise mit dem Zweck, eine Fragestellung zu beantworten, ein Rätsel zu lösen. Eine solche <text:span text:style-name="Emphasis">quest</text:span> steht allerdings heute meist im Kontext von Folklore und Mythologie, ist allegorisch oder metaphorisch zu verstehen. Der Protagonist einer Quest ist der * <text:span text:style-name="Emphasis"><text:a xlink:type="simple" xlink:href="https://willys-treffen.de/doku.php/wiki/held" text:style-name="Internet_20_link" text:visited-style-name="Visited_20_Internet_20_Link">Held</text:a></text:span>, historisches Vorbild ist die * <text:a xlink:type="simple" xlink:href="https://willys-treffen.de/doku.php/wiki/aventiure" text:style-name="Internet_20_link" text:visited-style-name="Visited_20_Internet_20_Link">aventiure</text:a> des * <text:a xlink:type="simple" xlink:href="https://willys-treffen.de/doku.php/wiki/ritter" text:style-name="Internet_20_link" text:visited-style-name="Visited_20_Internet_20_Link">Ritters</text:a>.</text:p>
      <text:p text:style-name="Horizontal_20_Line"/>
      <text:p text:style-name="Text_20_body">siehe auch * <text:a xlink:type="simple" xlink:href="https://willys-treffen.de/doku.php/wiki/suche" text:style-name="Internet_20_link" text:visited-style-name="Visited_20_Internet_20_Link">Suche</text:a><text:line-break/>
<text:span text:style-name="Source_20_Text">Joseph Campell</text:span><text:line-break/>
<text:span text:style-name="Emphasis">Die Kraft der Mythen</text:span><text:line-break/>
In Zusammenarbeit mit Bill Moyers. Aus dem Amerikanischen (The power of myth ) von Hans-Ulrich Möhring<text:line-break/>
Düsseldorf : Albatros 2007, 260 S.</text:p>
      <text:p text:style-name="Text_20_body"><text:span text:style-name="Source_20_Text">Steven Foster &amp; Meredith Little</text:span><text:line-break/>
<text:span text:style-name="Emphasis">Vision Quest Sinnsuche und Selbstheilung in der Wildnis</text:span><text:line-break/>
Goldmann o.O. 1994<text:line-break/>(=Goldmann 12555 Esoterik) 309 S. 11,5×18<text:line-break/>Anmerk., Lit.-verz.<text:line-break/>
Eine Anleitung zur Reise in die innere und äußere Einsamkeit mit Erläuterungen, Ritualen, Üb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9:55</meta:creation-date>
    <dc:creator>Generated</dc:creator>
    <dc:date>2025-12-08T04::29:55</dc:date>
    <dc:language>en-US</dc:language>
    <meta:editing-cycles>1</meta:editing-cycles>
    <meta:editing-duration>PT0S</meta:editing-duration>
    <dc:title>wiki:quest</dc:title>
  </office:meta>
</office:document-meta>
</file>