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nger"/><text:bookmark-start text:name="__RefHeading___ranger_1"/><text:bookmark-start text:name="ranger"/>Ranger<text:bookmark-end text:name="__RefHeading___ranger_1"/><text:bookmark-end text:name="ranger"/></text:h>
      <text:p text:style-name="Text_20_body">Der Begriff Ranger ist vom englischen 'to range' (umherstreifen) abgeleitet und gleicht in seiner Aufgabe den regardatores, wie sie 1217 im Charter of the Forest von King William genannt wurden. In herrschaftlichem Dienst stehend versahen sie die Aufsicht über die Waldgebiete des Landesherren als Förster, Jäger, Aufseher mit polizeilichen Rechten (franz. garde forestier). Als 'Ranger' erscheinen sie zuerst im 16. Jahrhundert, heute synonym auch 'warden'.</text:p>
      <text:p text:style-name="Text_20_body">Ab dem 17. Jahrhundert waren Ranger militärische Einheiten in Nordamerika vor der frontier mit Aufgaben zur Aufklärung, dienten als Scout und Führer (guide).</text:p>
      <text:p text:style-name="Text_20_body">Funktional waren dazu die  Fähigkeiten eines Waldläufers nötig; äußerlich wohl kaum unterscheidbar von mountain man, hunter, trapper, prospector, wilderness guide, frontiersman und Pionieren in den französischen Gebieten Nordamerikas. </text:p>
      <text:p text:style-name="Text_20_body">Im 19. Jahrhundert war der Begriff im zivilen Raum angekommen, der folgende Titel wurde über Jahrzehnte nachgedruckt, ohne dass der Begriff Ranger diskutiert wurde:</text:p>
      <text:list text:style-name="List_20_1" text:continue-numbering="false">
        <text:list-item>
          <text:p text:style-name="LastListParagraph_List_20_1_Content_First"> <text:span text:style-name="Source_20_Text">Walter Campbell</text:span><text:line-break/><text:span text:style-name="Emphasis">The old forest ranger, or, Wild sports of India on the Neilgherry Hills, in the jungles and on the plains.</text:span><text:line-break/>XI, 444, [8] S. London 1842: How and Parsons. <text:a xlink:type="simple" xlink:href="https://hdl.handle.net/2027/umn.31951p00869334l" text:style-name="Internet_20_link" text:visited-style-name="Visited_20_Internet_20_Link">Online</text:a> </text:p>
        </text:list-item>
      </text:list>
      <text:p text:style-name="Text_20_body">1880 wurde <text:span text:style-name="Source_20_Text">Harry Yount</text:span> (1839–1924) zum ersten Ranger des ersten Nationalparks weltweit ernannt, im Yellowstone National Park, insbesondere als »game-keeper«. 1872 gegründet, standen ihm bis 1880 zwei Superintenden vor: <text:span text:style-name="Source_20_Text">Nathaniel P. Langford</text:span> und <text:span text:style-name="Source_20_Text">Philetus Walter Norris</text:span>.</text:p>
      <text:list text:style-name="List_20_1" text:continue-numbering="false">
        <text:list-item>
          <text:p text:style-name="List_20_1_Content_First"> <text:span text:style-name="Source_20_Text">R. Bryce Workman</text:span><text:line-break/><text:span text:style-name="Emphasis">In Search of an Identity, 1872-1920</text:span><text:line-break/>(=National Park Service uniforms, 2) VI, 90  S. Office of Library, Archives and Graphic Research, Harpers Ferry Center, Harpers Ferry, WV, 1994. <text:a xlink:type="simple" xlink:href="http://catalog.hathitrust.org/api/volumes/oclc/31525188.html" text:style-name="Internet_20_link" text:visited-style-name="Visited_20_Internet_20_Link">Online</text:a></text:p>
        </text:list-item>
        <text:list-item>
          <text:p text:style-name="List_20_1_Content_Last"> <text:span text:style-name="Source_20_Text">Kaufman, Herbert</text:span><text:line-break/><text:span text:style-name="Emphasis">The Forest Ranger: A Study in Administrative Behavior.</text:span> 259 S. Baltimore, Md. 1960: Johns Hopkins Press. <text:a xlink:type="simple" xlink:href="https://catdir.loc.gov/catdir/toc/ecip061/2005029327.html"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32:31</meta:creation-date>
    <dc:creator>Generated</dc:creator>
    <dc:date>2025-12-08T08::32:31</dc:date>
    <dc:language>en-US</dc:language>
    <meta:editing-cycles>1</meta:editing-cycles>
    <meta:editing-duration>PT0S</meta:editing-duration>
    <dc:title>wiki:ranger</dc:title>
  </office:meta>
</office:document-meta>
</file>