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e-rezept"/><text:bookmark-start text:name="__RefHeading___reise-rezept_1"/><text:bookmark-start text:name="reise-rezept"/>Reise-Rezept<text:bookmark-end text:name="__RefHeading___reise-rezept_1"/><text:bookmark-end text:name="reise-rezept"/></text:h>
      <text:p text:style-name="Text_20_body">»Have a plan and stick to it.«
Heinrich Harrers Antwort auf unsere Frage nach seinem Rezept für erfolgreiche Reisen (2003 in Hüttenberg).<text:line-break/>
In abgewandelter Form findet sich dieses Motto bei mehreren großen Reisenden und zeugt von Fokussierung auf ein Ziel. Damit verbunden sind Willensstärke, Zähigkeit und Durchsetzungskraft.</text:p>
      <text:p text:style-name="Horizontal_20_Line"/>
      <text:p text:style-name="Text_20_body">siehe auch die <text:span text:style-name="Emphasis">Geschichten des Individuellen Reisens</text:span>, erschienen im TROTTER (DZG) von <text:a xlink:type="simple" xlink:href="https://willys-treffen.de/doku.php/wiki/norbert_luedtke" text:style-name="Internet_20_link" text:visited-style-name="Visited_20_Internet_20_Link">Norbert Lüdtke</text:a></text:p>
      <text:list text:style-name="Numbering_20_1" text:continue-numbering="false">
        <text:list-item>
          <text:p text:style-name="Numbering_20_1_Content_First"> Mit Knotenstock und Ränzel|Trotter 74|1994|</text:p>
        </text:list-item>
        <text:list-item>
          <text:p text:style-name="Numbering_20_1_Content"> |Die Reisen des Kurt Faber|Trotter 76|1995|</text:p>
        </text:list-item>
        <text:list-item>
          <text:p text:style-name="Numbering_20_1_Content"> <text:a xlink:type="simple" xlink:href="https://willys-treffen.de/doku.php/wiki/walz" text:style-name="Internet_20_link" text:visited-style-name="Visited_20_Internet_20_Link">Handwerksgesellen unterwegs</text:a>|Trotter 77|1995|</text:p>
        </text:list-item>
        <text:list-item>
          <text:p text:style-name="Numbering_20_1_Content"> Fluchtreisen, u.a. Harrer|Trotter 78|1995|</text:p>
        </text:list-item>
        <text:list-item>
          <text:p text:style-name="Numbering_20_1_Content"> Die Reisen des Arthur Heye|Trotter 79|1995|</text:p>
        </text:list-item>
        <text:list-item>
          <text:p text:style-name="Numbering_20_1_Content"> Künstlername Rox|Trotter 80|1996|</text:p>
        </text:list-item>
        <text:list-item>
          <text:p text:style-name="Numbering_20_1_Content_Last"> <text:a xlink:type="simple" xlink:href="https://willys-treffen.de/doku.php/wiki/fussreisen" text:style-name="Internet_20_link" text:visited-style-name="Visited_20_Internet_20_Link">Geschichte der Fußreisen</text:a>|Trotter 93|1999|</text:p>
        </text:list-item>
      </text:list>
      <text:p text:style-name="Text_20_body">In der Reihe <text:span text:style-name="Emphasis">Wir Globetrotter</text:span> erschienen von Norbert Lüdtke:</text:p>
      <text:list text:style-name="Numbering_20_1" text:continue-numbering="false">
        <text:list-item>
          <text:p text:style-name="Numbering_20_1_Content_First"> <text:a xlink:type="simple" xlink:href="https://willys-treffen.de/doku.php/wiki/globetrotter" text:style-name="Internet_20_link" text:visited-style-name="Visited_20_Internet_20_Link">Reisen aus Leidenschaft</text:a>|Trotter 122|2006|</text:p>
        </text:list-item>
        <text:list-item>
          <text:p text:style-name="Numbering_20_1_Content"> <text:a xlink:type="simple" xlink:href="https://willys-treffen.de/doku.php/wiki/tourist" text:style-name="Internet_20_link" text:visited-style-name="Visited_20_Internet_20_Link">Sind wir nicht alle Touristen</text:a>?| Trotter 123|2007|</text:p>
        </text:list-item>
        <text:list-item>
          <text:p text:style-name="Numbering_20_1_Content"> <text:a xlink:type="simple" xlink:href="https://willys-treffen.de/doku.php/wiki/reise-handwerk" text:style-name="Internet_20_link" text:visited-style-name="Visited_20_Internet_20_Link">Was braucht der Globetrotter zum Reisen</text:a>?|Trotter 124|2007|</text:p>
        </text:list-item>
        <text:list-item>
          <text:p text:style-name="Numbering_20_1_Content"> <text:a xlink:type="simple" xlink:href="https://willys-treffen.de/doku.php/wiki/zeit_musse" text:style-name="Internet_20_link" text:visited-style-name="Visited_20_Internet_20_Link">Zeit fürs Reisen</text:a>|Trotter 125|2007|</text:p>
        </text:list-item>
        <text:list-item>
          <text:p text:style-name="Numbering_20_1_Content"> <text:a xlink:type="simple" xlink:href="https://willys-treffen.de/doku.php/wiki/freiheit" text:style-name="Internet_20_link" text:visited-style-name="Visited_20_Internet_20_Link">Von Freiheiten und solchen Reisen</text:a>|Trotter 127|2007|</text:p>
        </text:list-item>
        <text:list-item>
          <text:p text:style-name="Numbering_20_1_Content_Last"> <text:a xlink:type="simple" xlink:href="https://willys-treffen.de/doku.php/wiki/staunen_fremdheit_neues_neugier" text:style-name="Internet_20_link" text:visited-style-name="Visited_20_Internet_20_Link">Die Fremdheit des Reisens</text:a>|Trotter 130 &amp; 131|2008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24:15</meta:creation-date>
    <dc:creator>Generated</dc:creator>
    <dc:date>2025-12-09T03::24:15</dc:date>
    <dc:language>en-US</dc:language>
    <meta:editing-cycles>1</meta:editing-cycles>
    <meta:editing-duration>PT0S</meta:editing-duration>
    <dc:title>wiki:reise-rezept</dc:title>
  </office:meta>
</office:document-meta>
</file>