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buch"/><text:bookmark-start text:name="__RefHeading___reisebuch_1"/><text:bookmark-start text:name="reisebuch"/>Reisebuch<text:bookmark-end text:name="__RefHeading___reisebuch_1"/><text:bookmark-end text:name="reisebuch"/></text:h>
      <text:h text:style-name="Heading_20_3" text:outline-level="3"><text:bookmark-start text:name="__RefHeading___reisebericht_2"/><text:bookmark-start text:name="reisebericht"/>Reisebericht<text:bookmark-end text:name="__RefHeading___reisebericht_2"/><text:bookmark-end text:name="reisebericht"/></text:h>
      <text:p text:style-name="Text_20_body">Als Reisebericht gilt eine subjektive Schilderung des Autors in der ICH-Form mit dem Anspruch: Das habe ich erlebt! Meist nicht überprüfbare authentische Erlebnisse sind in geographischen Räumen und Routen (Reisewege, Ziel) lokalisierbar, oft chronologisch angeordnet, oft in Form eines Tagebuches. Fotos, Landkarten und Reisepartner belegen den Wahrheitsgehalt.</text:p>
      <text:h text:style-name="Heading_20_3" text:outline-level="3"><text:bookmark-start text:name="__RefHeading___uebergangsformen_zur_travel-fiction_3"/><text:bookmark-start text:name="uebergangsformen_zur_travel-fiction"/>Übergangsformen zur Travel-Fiction<text:bookmark-end text:name="__RefHeading___uebergangsformen_zur_travel-fiction_3"/><text:bookmark-end text:name="uebergangsformen_zur_travel-fiction"/></text:h>
      <text:p text:style-name="Text_20_body">a) Nicht der Reisende, sondern jemand anders beschreibt dessen Erlebnisse, folgt der Erzählung oder dem Tagebuch des Reisenden. Authentizität geht verloren, die Phantasie des Autors füllt Lücken.
b) Die subjektive Schilderung des Autors in der ER-Form deutet eine Distanzierung zum Erlebten an, den Rückzug in die Innerlichkeit, eine Loslösung von äußeren Ereignissen.</text:p>
      <text:h text:style-name="Heading_20_3" text:outline-level="3"><text:bookmark-start text:name="__RefHeading___uebergangsformen_zur_laender-_oder_voelkerkunde_bzw._zu_reisefuehrern_4"/><text:bookmark-start text:name="uebergangsformen_zur_laender-_oder_voelkerkunde_bzw._zu_reisefuehrern"/>Übergangsformen zur Länder- oder Völkerkunde bzw. zu Reiseführern<text:bookmark-end text:name="__RefHeading___uebergangsformen_zur_laender-_oder_voelkerkunde_bzw._zu_reisefuehrern_4"/><text:bookmark-end text:name="uebergangsformen_zur_laender-_oder_voelkerkunde_bzw._zu_reisefuehrern"/></text:h>
      <text:p text:style-name="Text_20_body">Der Reisende versteht sich selbst mehr oder weniger als Medium, das objektivierbare Informationen übermittelt. Dazu dient häufig eine MAN- oder ES-Form, die das Land, die Menschen oder ein Thema in den Vordergrund rückt. Eigene Erlebnisse dienen nur dazu, verallgemeinerte objektive Sachverhalte am erfahrenen Einzelbeispiel zu belegen.</text:p>
      <text:h text:style-name="Heading_20_3" text:outline-level="3"><text:bookmark-start text:name="__RefHeading___laender-_und_voelkerkunden_5"/><text:bookmark-start text:name="laender-_und_voelkerkunden"/>Länder- und Völkerkunden<text:bookmark-end text:name="__RefHeading___laender-_und_voelkerkunden_5"/><text:bookmark-end text:name="laender-_und_voelkerkunden"/></text:h>
      <text:p text:style-name="Text_20_body">Länder- und <text:a xlink:type="simple" xlink:href="https://willys-treffen.de/doku.php/wiki/voelkerkunde" text:style-name="Internet_20_link" text:visited-style-name="Visited_20_Internet_20_Link">Völkerkunden</text:a> generalisieren eine Vielzahl subjektiver Erfahrungen. Das führt im Idealfall zu naturwissenschaftlich exakten und dauerhaften Aussagen über Geologie, Geographie, Fauna, Flora … Meist wird jedoch ein schein-objektives Bild der Länder und Menschen entworfen: die ökonomischen und politischen Interessen einer Epoche formen das Bild, sie spiegeln ein zeittypisches <text:a xlink:type="simple" xlink:href="https://willys-treffen.de/doku.php/wiki/welt" text:style-name="Internet_20_link" text:visited-style-name="Visited_20_Internet_20_Link">Weltverständnis</text:a>. Hier werden die Begriffe definiert, mit denen Menschen und Regionen zu erkennen und zu beschreiben sind: „So siehst Du die Welt richtig!“</text:p>
      <text:h text:style-name="Heading_20_3" text:outline-level="3"><text:bookmark-start text:name="__RefHeading___reisefuehrer_6"/><text:bookmark-start text:name="reisefuehrer"/>Reiseführer<text:bookmark-end text:name="__RefHeading___reisefuehrer_6"/><text:bookmark-end text:name="reisefuehrer"/></text:h>
      <text:p text:style-name="Text_20_body">Reiseführer bieten dem Reisenden Sicherheit. Dazu enthalten sie objektivierte Angaben mit Anspruch auf relative Allgemeingültigkeit. Kriterium zur Bewertung von Inhalten ist deren Nützlichkeit (Preise, Adressen, Zeiten). Verallgemeinerungen sollen helfen, eine Beziehung zum Land herzustellen (Regeln, Verhaltenstips). Sie sind meist zielgruppenorientiert, also geschrieben für eine bestimmte Art der Aktivität (Skifahren, Tauchen, Bergsteigen …) oder für ein besonderes Verkehrsmittel (Auto, Fahrrad, Motorrad, zu Fuß …), für Männer, Frauen, Familien … Sein Ziel ist die Minimierung von Geld und Zeit bei der Maximierung von Bedürfniserfüllung.</text:p>
      <text:h text:style-name="Heading_20_3" text:outline-level="3"><text:bookmark-start text:name="__RefHeading___zusammenfassung_7"/><text:bookmark-start text:name="zusammenfassung"/>Zusammenfassung<text:bookmark-end text:name="__RefHeading___zusammenfassung_7"/><text:bookmark-end text:name="zusammenfassung"/></text:h>
      <table:table table:style-name="Table">
        <table:table-column/>
        <table:table-column/>
        <table:table-column/>
        <table:table-row>
          <table:table-cell office:value-type="string" table:style-name="tablecell">
            <text:p text:style-name="tablealignleft"> 1.1 </text:p>
          </table:table-cell>
          <table:table-cell office:value-type="string" table:style-name="tablecell">
            <text:p text:style-name="tablealignleft"> Travel-Fiction </text:p>
          </table:table-cell>
          <table:table-cell office:value-type="string" table:style-name="tablecell">
            <text:p text:style-name="tablealignleft"> als imaginäre Erfahrung von Welt </text:p>
          </table:table-cell>
        </table:table-row>
        <table:table-row>
          <table:table-cell office:value-type="string" table:style-name="tablecell">
            <text:p text:style-name="tablealignleft"> 1.2 </text:p>
          </table:table-cell>
          <table:table-cell office:value-type="string" table:style-name="tablecell">
            <text:p text:style-name="tablealignleft"> Reiseberichte </text:p>
          </table:table-cell>
          <table:table-cell office:value-type="string" table:style-name="tablecell">
            <text:p text:style-name="tablealignleft"> als experimentelle Erfahrung von Welt </text:p>
          </table:table-cell>
        </table:table-row>
        <table:table-row>
          <table:table-cell office:value-type="string" table:style-name="tablecell">
            <text:p text:style-name="tablealignleft"> 1.3 </text:p>
          </table:table-cell>
          <table:table-cell office:value-type="string" table:style-name="tablecell">
            <text:p text:style-name="tablealignleft"> Karten &amp; Atlanten </text:p>
          </table:table-cell>
          <table:table-cell office:value-type="string" table:style-name="tablecell">
            <text:p text:style-name="tablealignleft"> als empirische gesammelte und nützliche Sicht auf die Welt </text:p>
          </table:table-cell>
        </table:table-row>
        <table:table-row>
          <table:table-cell office:value-type="string" table:style-name="tablecell">
            <text:p text:style-name="tablealignleft"> 1.4 </text:p>
          </table:table-cell>
          <table:table-cell office:value-type="string" table:style-name="tablecell">
            <text:p text:style-name="tablealignleft"> Landes- &amp; Völkerkunden </text:p>
          </table:table-cell>
          <table:table-cell office:value-type="string" table:style-name="tablecell">
            <text:p text:style-name="tablealignleft"> als gesellschaftlich anerkannte Rekonstruktiopn von Welt </text:p>
          </table:table-cell>
        </table:table-row>
        <table:table-row>
          <table:table-cell office:value-type="string" table:style-name="tablecell">
            <text:p text:style-name="tablealignleft"> 1.5 </text:p>
          </table:table-cell>
          <table:table-cell office:value-type="string" table:style-name="tablecell">
            <text:p text:style-name="tablealignleft"> Reise- &amp; Sprachführer </text:p>
          </table:table-cell>
          <table:table-cell office:value-type="string" table:style-name="tablecell">
            <text:p text:style-name="tablealignleft"> als Vermittler zwischen eigener und fremder Welt </text:p>
          </table:table-cell>
        </table:table-row>
      </table:table>
      <text:p text:style-name="Horizontal_20_Line"/>
      <text:p text:style-name="Text_20_body">siehe auch<text:line-break/>
* <text:a xlink:type="simple" xlink:href="https://willys-treffen.de/doku.php/wiki/autoreisebuch" text:style-name="Internet_20_link" text:visited-style-name="Visited_20_Internet_20_Link">Autoreisebuch</text:a><text:line-break/>
* <text:a xlink:type="simple" xlink:href="https://willys-treffen.de/doku.php/wiki/reiseliteratur" text:style-name="Internet_20_link" text:visited-style-name="Visited_20_Internet_20_Link">Reiseliteratur</text:a><text:line-break/>
* <text:a xlink:type="simple" xlink:href="https://willys-treffen.de/doku.php/wiki/fachliteratur" text:style-name="Internet_20_link" text:visited-style-name="Visited_20_Internet_20_Link">Fachliteratur</text:a></text:p>
      <text:p text:style-name="Text_20_body">&lt;html&gt;&lt;img src=„<text:a xlink:type="simple" xlink:href="https://vg08.met.vgwort.de/na/3eeea8c2d4f746758f077cd4fac59f01" text:style-name="Internet_20_link" text:visited-style-name="Visited_20_Internet_20_Link">https://vg08.met.vgwort.de/na/3eeea8c2d4f746758f077cd4fac59f01</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6::44:43</meta:creation-date>
    <dc:creator>Generated</dc:creator>
    <dc:date>2025-12-09T06::44:43</dc:date>
    <dc:language>en-US</dc:language>
    <meta:editing-cycles>1</meta:editing-cycles>
    <meta:editing-duration>PT0S</meta:editing-duration>
    <dc:title>wiki:reisebuch</dc:title>
  </office:meta>
</office:document-meta>
</file>