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ki:reisekoenigtum"/><text:bookmark-start text:name="__RefHeading___der_reisende_hof_itinerant_court_und_reisekoenigtum_1"/><text:bookmark-start text:name="der_reisende_hof_itinerant_court_und_reisekoenigtum"/>Der reisende Hof (itinerant court) und Reisekönigtum<text:bookmark-end text:name="__RefHeading___der_reisende_hof_itinerant_court_und_reisekoenigtum_1"/><text:bookmark-end text:name="der_reisende_hof_itinerant_court_und_reisekoenigtum"/></text:h>
      <text:p text:style-name="Text_20_body">→ <text:a xlink:type="simple" xlink:href="https://willys-treffen.de/doku.php/wiki/reisegenerationen#ab_dem_5._jahrhundert" text:style-name="Internet_20_link" text:visited-style-name="Visited_20_Internet_20_Link">Ab dem 5. Jahrhundert</text:a></text:p>
      <text:list text:style-name="List_20_1" text:continue-numbering="false">
        <text:list-item>
          <text:p text:style-name="List_20_1_Content_First"> Das <text:span text:style-name="Strong_20_Emphasis">Reisekönigtum </text:span><text:line-break/>(engl. itinerant court, lat. corte itinerante) der fränkischen Könige ab dem 5. Jahrhundert<text:line-break/>Umritte mit Gefolge (100−400 Personen), Pfalzen auf Krongütern, <text:a xlink:type="simple" xlink:href="https://willys-treffen.de/doku.php/wiki/itinerar" text:style-name="Internet_20_link" text:visited-style-name="Visited_20_Internet_20_Link">Itinerare</text:a>, auch in Irland, England, Frankreich, Burgund, Spanien, Skandinavien (<text:span text:style-name="Emphasis">veizla</text:span>), Russland (<text:span text:style-name="Emphasis">poliudija</text:span>).</text:p>
          <text:list text:style-name="List_20_1">
            <text:list-item>
              <text:p text:style-name="List_20_1_Content"> Umfahrt der merowingischen Könige auf Ochsen<text:a xlink:type="simple" xlink:href="https://willys-treffen.de/doku.php/wiki/karre" text:style-name="Internet_20_link" text:visited-style-name="Visited_20_Internet_20_Link">karren</text:a>, siehe <text:span text:style-name="Source_20_Text">Einhard</text:span>: <text:a xlink:type="simple" xlink:href="https://www.dmgh.de/mgh_ss_rer_germ_25/index.htm#page/XV/mode/1up" text:style-name="Internet_20_link" text:visited-style-name="Visited_20_Internet_20_Link">Vita Caroli</text:a></text:p>
            </text:list-item>
            <text:list-item>
              <text:p text:style-name="List_20_1_Content"> Romzug (Kriegszug), Romfahrt (Pilgerfahrt) über die <text:a xlink:type="simple" xlink:href="https://willys-treffen.de/doku.php/wiki/bergwelt" text:style-name="Internet_20_link" text:visited-style-name="Visited_20_Internet_20_Link">Berge</text:a> (<text:a xlink:type="simple" xlink:href="https://willys-treffen.de/doku.php/wiki/alpenpaesse" text:style-name="Internet_20_link" text:visited-style-name="Visited_20_Internet_20_Link">Alpenpässe</text:a>)</text:p>
            </text:list-item>
            <text:list-item>
              <text:p text:style-name="List_20_1_Content">  Ausstellung 2019 <text:a xlink:type="simple" xlink:href="https://willys-treffen.de/doku.php/wiki/ausstellungsliste_reisen_epochen#reisen_bis_zur_fruehen_neuzeit" text:style-name="Internet_20_link" text:visited-style-name="Visited_20_Internet_20_Link">Der charismatische Ort. Stationen der reisenden Könige im Mittelalter</text:a></text:p>
            </text:list-item>
            <text:list-item>
              <text:p text:style-name="List_20_1_Content_Last">  Ausstellung 2008 <text:a xlink:type="simple" xlink:href="https://willys-treffen.de/doku.php/wiki/ausstellungsliste_reisen_epochen#reisen_bis_zur_fruehen_neuzeit" text:style-name="Internet_20_link" text:visited-style-name="Visited_20_Internet_20_Link">Der reisende König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ource_20_Text">Auzépy, Marie-France</text:span><text:line-break/><text:span text:style-name="Emphasis">Les déplacements de l'empereur dans la ville et ses environs (VIIIe-Xe siècles)</text:span><text:line-break/>S. 359-366 In: Mango, Cyril A.; Dagron, Gilbert (Hg.): Constantinople and its hinterland: papers from the Twenty-Seventh Spring Symposium of Byzantine Studies, Oxford, April 1993 . Aldershot [u.a.] 1995</text:p>
        </text:list-item>
        <text:list-item>
          <text:p text:style-name="List_20_1_Content"> <text:span text:style-name="Source_20_Text">Bernhardt, J. W.</text:span><text:line-break/><text:span text:style-name="Emphasis">Itinerant kingship and royal monasteries in early medieval Germany. c. 936−1075.</text:span><text:line-break/>(=Cambridge Studies in Medieval Life and Thought, 21) XIX, [1], 376, [6] S. Ill. Cambridge 2006</text:p>
        </text:list-item>
        <text:list-item>
          <text:p text:style-name="List_20_1_Content"> <text:span text:style-name="Source_20_Text">Bernhardt, J. W.</text:span><text:line-break/><text:span text:style-name="Emphasis">On the road again: Kings, roads and accommodation in high medieval germany</text:span>.<text:line-break/>in: Lynette G. Mitchell (Hg.): Every Inch a King. Comparative studies on kings and kingship in the ancient and medieval worlds. Boston 2013: Brill.</text:p>
        </text:list-item>
        <text:list-item>
          <text:p text:style-name="List_20_1_Content"> <text:span text:style-name="Source_20_Text">Carlrichard Brühl</text:span><text:line-break/><text:span text:style-name="Emphasis">Die Herrscheritinerare</text:span>.<text:line-break/>S. 551−574 in: Ders.: Aus Mittelalter und Diplomatik. Gesammelte Aufsätze Band 2. Studien zur Diplomatik, Hildesheim u. a. 1989.</text:p>
        </text:list-item>
        <text:list-item>
          <text:p text:style-name="List_20_1_Content"> <text:span text:style-name="Source_20_Text">Church, S.D.</text:span><text:line-break/><text:span text:style-name="Emphasis">Some Aspects of the Royal Itinerary in the Twelfth Century.</text:span><text:line-break/>S. 31-45 in: Björn Weiler et al. (Hg.): Thirteenth Century England XI: Proceedings of the Gregynog Conference, 2005. Boydell and Brewer, 2007. <text:a xlink:type="simple" xlink:href="https://doi.org/10.1515/9781846155994-005" text:style-name="Internet_20_link" text:visited-style-name="Visited_20_Internet_20_Link">DOI</text:a> </text:p>
        </text:list-item>
        <text:list-item>
          <text:p text:style-name="List_20_1_Content"> <text:span text:style-name="Source_20_Text">Casper Ehlers</text:span> / <text:span text:style-name="Source_20_Text">Holger Grewe</text:span> (Hg.)<text:line-break/><text:span text:style-name="Emphasis">Mittelalterliche Paläste und die Reisewege der Kaiser. Neue Entdeckungen in den Orten der Macht an Rhein und Main</text:span>.<text:line-break/>184 S. Oppenheim am Rhein 2020 <text:a xlink:type="simple" xlink:href="https://d-nb.info/1214313892/04" text:style-name="Internet_20_link" text:visited-style-name="Visited_20_Internet_20_Link">Inhalt</text:a></text:p>
        </text:list-item>
        <text:list-item>
          <text:p text:style-name="List_20_1_Content"> <text:span text:style-name="Source_20_Text">Ehm, Petra</text:span><text:line-break/><text:span text:style-name="Emphasis">Der reisende Hof und die Gabe. Zur Geschenkpraxis <text:span text:style-name="Source_20_Text">Philipps des Guten</text:span> auf seiner Reise 1454 in das Reich.</text:span> S. 67-77 in:  Ewert, Ulf Christian; Selzer, Stephan (Hg.): Ordnungsformen des Hofes. Kiel 1998. <text:a xlink:type="simple" xlink:href="https://doi.org/10.26015/adwdocs-1708" text:style-name="Internet_20_link" text:visited-style-name="Visited_20_Internet_20_Link">DOI</text:a></text:p>
        </text:list-item>
        <text:list-item>
          <text:p text:style-name="List_20_1_Content"> <text:span text:style-name="Source_20_Text">Pierre Fütterer</text:span><text:line-break/><text:span text:style-name="Emphasis">Wege und Herrschaft. Untersuchungen zu Raumerschließung und Raumerfassung in Ostsachsen und Thüringen im 10. und 11. Jahrhundert.</text:span><text:line-break/>(= Palatium. Studien zur Pfalzenforschung in Sachsen-Anhalt, 2) Teil 1 &amp; 2, 591, 520 S., CD-ROM Bibl. S. 256−356, Regensburg 2016: Schnell + Steiner. .</text:p>
        </text:list-item>
        <text:list-item>
          <text:p text:style-name="List_20_1_Content"> <text:span text:style-name="Source_20_Text">Helmrath, Johannes</text:span><text:line-break/><text:span text:style-name="Emphasis">Reisekönigtum und <text:a xlink:type="simple" xlink:href="https://willys-treffen.de/doku.php/wiki/itinerar" text:style-name="Internet_20_link" text:visited-style-name="Visited_20_Internet_20_Link">Itinerar</text:a>forschung.</text:span><text:line-break/>Geschichte in Köln. 5.1 (1979) 106-143.</text:p>
        </text:list-item>
        <text:list-item>
          <text:p text:style-name="List_20_1_Content"> <text:span text:style-name="Source_20_Text">Eugen Kilian</text:span><text:line-break/><text:span text:style-name="Emphasis">Itinerar <text:span text:style-name="Source_20_Text">Kaiser Heinrichs IV.</text:span></text:span><text:line-break/>XI, 152 S. Karlsruhe 1886: F. Gutsch </text:p>
        </text:list-item>
        <text:list-item>
          <text:p text:style-name="List_20_1_Content"> <text:span text:style-name="Source_20_Text">Ludwig, Friedrich Franz Albert</text:span><text:line-break/><text:span text:style-name="Emphasis">Untersuchungen über die <text:a xlink:type="simple" xlink:href="https://willys-treffen.de/doku.php/wiki/reisegeschwindigkeit" text:style-name="Internet_20_link" text:visited-style-name="Visited_20_Internet_20_Link">Reise- und Marschgeschwindigkeit</text:a> im <text:a xlink:type="simple" xlink:href="https://willys-treffen.de/doku.php/wiki/unterwegs_im_12._jahrhundert" text:style-name="Internet_20_link" text:visited-style-name="Visited_20_Internet_20_Link">XII.</text:a> und <text:a xlink:type="simple" xlink:href="https://willys-treffen.de/doku.php/wiki/unterwegs_im_13._jahrhundert" text:style-name="Internet_20_link" text:visited-style-name="Visited_20_Internet_20_Link">XIII.</text:a> Jahrhundert.</text:span><text:line-break/>I. Die <text:a xlink:type="simple" xlink:href="https://willys-treffen.de/doku.php/wiki/itinerar" text:style-name="Internet_20_link" text:visited-style-name="Visited_20_Internet_20_Link">Itinerare</text:a> der deutschen Könige und Kaiser, der französischen Könige und der Päpste, VIII, 99 S., Diss. Berlin 1897: Hofbuchdruckerei von E.S. Mittler und Sohn.</text:p>
        </text:list-item>
        <text:list-item>
          <text:p text:style-name="List_20_1_Content"> <text:span text:style-name="Source_20_Text">Murphy, Neil</text:span><text:line-break/><text:span text:style-name="Emphasis">The Court on the Move: Ceremonial Entries, Gift-Giving and Access to the Monarch in France, c. 1440–c.1570.</text:span><text:line-break/>S. 40−64 in: Dries Raeymaekers, Sebastiaan Derks (Hg.): The Key to Power? The Culture of Access in Princely Courts, 1400–1750. Leiden 2016: Brill.</text:p>
        </text:list-item>
        <text:list-item>
          <text:p text:style-name="List_20_1_Content"> <text:span text:style-name="Source_20_Text">Hans Conrad Peyer</text:span><text:line-break/><text:span text:style-name="Emphasis">Das Reisekönigtum des Mittelalters</text:span>.<text:line-break/>In: Vierteljahrschrift für Sozial- und Wirtschaftsgeschichte. 51, 1964, S. 1–21 (<text:a xlink:type="simple" xlink:href="http://www.mgh-bibliothek.de/dokumente/a/a085116.pdf" text:style-name="Internet_20_link" text:visited-style-name="Visited_20_Internet_20_Link">online</text:a>). Mit Beispielen für alle europäischen Länder, auch für Afrika und Südsee, jedoch nicht für Asien und Arabien.</text:p>
        </text:list-item>
        <text:list-item>
          <text:p text:style-name="List_20_1_Content"> <text:span text:style-name="Source_20_Text">Reinke, Martina</text:span><text:line-break/><text:span text:style-name="Emphasis">Die <text:a xlink:type="simple" xlink:href="https://willys-treffen.de/doku.php/wiki/reisegeschwindigkeit" text:style-name="Internet_20_link" text:visited-style-name="Visited_20_Internet_20_Link">Reisegeschwindigkeit</text:a> des deutschen Königshofes im 11. und <text:a xlink:type="simple" xlink:href="https://willys-treffen.de/doku.php/wiki/unterwegs_im_12._jahrhundert" text:style-name="Internet_20_link" text:visited-style-name="Visited_20_Internet_20_Link">12.</text:a> Jahrhundert nördlich der Alpen.</text:span><text:line-break/>In: Blätter für deutsche Landesgeschichte 128 (1987) 225–251</text:p>
        </text:list-item>
        <text:list-item>
          <text:p text:style-name="List_20_1_Content"> <text:span text:style-name="Source_20_Text">Rigotti, Daniel</text:span><text:line-break/><text:span text:style-name="Emphasis">Das merowingische Reisekönigtum nach den fränkischen Quellen</text:span>.<text:line-break/>Lic. phil. Universiẗat Zürich, 1999</text:p>
        </text:list-item>
        <text:list-item>
          <text:p text:style-name="List_20_1_Content"> <text:span text:style-name="Source_20_Text">Ruiz, Teofilo F.</text:span><text:line-break/><text:span text:style-name="Emphasis">A King Travels: Festive Traditions in Late Medieval and Early Modern Spain.</text:span><text:line-break/>XV, 356 S. Princeton, NJ 2012: Princeton University Press<text:line-break/>Betrachtet wird der Zeitraum 1327−1620, ein Fokus liegt auf <text:span text:style-name="Source_20_Text">Philip II.</text:span> (1585−1586, 1592)</text:p>
        </text:list-item>
        <text:list-item>
          <text:p text:style-name="List_20_1_Content"> <text:span text:style-name="Source_20_Text">Rudolf Schieffer</text:span><text:line-break/><text:span text:style-name="Emphasis">Von <text:a xlink:type="simple" xlink:href="https://willys-treffen.de/doku.php/wiki/liste_raumvorstellungen#der_punkt:ort_topp" text:style-name="Internet_20_link" text:visited-style-name="Visited_20_Internet_20_Link">Ort</text:a> zu Ort</text:span>.<text:line-break/>Aufgaben und Ergebnisse der Erforschung ambulanter Herrschaftspraxis.<text:line-break/>In: Caspar Ehlers (Hrsg.): Orte der Herrschaft. Mittelalterliche Königspfalzen. Vandenhoeck &amp; Ruprecht, Göttingen 2002, S. 11−23.</text:p>
        </text:list-item>
        <text:list-item>
          <text:p text:style-name="List_20_1_Content"> <text:span text:style-name="Source_20_Text">Bernd  Schütte</text:span><text:line-break/><text:span text:style-name="Emphasis">Das Reisekönigtum im ostfränkisch-deutschen Mittelalter.</text:span><text:line-break/>S. 74−81 in: Fikentscher, Rüdiger: <text:a xlink:type="simple" xlink:href="https://willys-treffen.de/doku.php/wiki/reisekunst" text:style-name="Internet_20_link" text:visited-style-name="Visited_20_Internet_20_Link">Reisekulturen</text:a> in Europa. Halle (Saale) Mitteldt. Verl. 2015</text:p>
        </text:list-item>
        <text:list-item>
          <text:p text:style-name="List_20_1_Content"> <text:span text:style-name="Source_20_Text">Andrea Stieldorf</text:span><text:line-break/><text:span text:style-name="Emphasis">Reiseherrschaft und Residenz im frühen und hohen Mittelalter</text:span>.<text:line-break/>Historisches Jahrbuch 129 (2009) 147−178.</text:p>
        </text:list-item>
        <text:list-item>
          <text:p text:style-name="List_20_1_Content"> <text:span text:style-name="Source_20_Text">Stretton, Grace</text:span><text:line-break/><text:span text:style-name="Emphasis">The travelling household in the Middle Ages</text:span>.<text:line-break/>In: The Journal of the British Archaeological Association, new series, vol 40, 1935 London.</text:p>
        </text:list-item>
        <text:list-item>
          <text:p text:style-name="List_20_1_Content"> <text:span text:style-name="Source_20_Text">Torben Tschiedel</text:span><text:line-break/><text:span text:style-name="Emphasis">Herrschaft vom Pferderücken – Reisekönigtum zur Zeit Heinrichs IV.</text:span><text:line-break/>in: Mittelalter Digital 2, 1 (2021) 12−31. <text:a xlink:type="simple" xlink:href="https://www.uni-muenster.de/Ejournals/index.php/mittelalterdigi/article/download/3445/3443" text:style-name="Internet_20_link" text:visited-style-name="Visited_20_Internet_20_Link">Online</text:a> </text:p>
        </text:list-item>
        <text:list-item>
          <text:p text:style-name="List_20_1_Content"> <text:span text:style-name="Source_20_Text">Weber, Christoph Friedrich</text:span><text:line-break/><text:span text:style-name="Emphasis">Der Romzug als europäischer Erinnerungsort im Spätmittelalter.</text:span> S. 19–70 in: Christian Jörg, Christoph Dartmann (Hg.):  Der ‘Zug über Berge’ während des Mittelalters: Neue Perspektiven der Erforschung mittelalterlicher Romzüge. Tagungsband (2012 Trier) 215 S. Wiesbaden 2014: Reichert.</text:p>
        </text:list-item>
        <text:list-item>
          <text:p text:style-name="List_20_1_Content"> <text:span text:style-name="Source_20_Text">Woodcock, Philippa</text:span><text:line-break/><text:span text:style-name="Emphasis">Early Modern Monarchy and Foreign Travel.</text:span><text:line-break/>S. 282–299 in: Elena Woodacre et al. (Hg.): The Routledge History of Monarchy. London 2019 Routledge.<text:line-break/>Die Reisen der Monarchen des Valois im 16. Jahrhundert (Ancien Régime) ins Ausland, oft incognito.</text:p>
        </text:list-item>
        <text:list-item>
          <text:p text:style-name="List_20_1_Content_Last"> <text:span text:style-name="Source_20_Text">Zotz, Thomas</text:span><text:line-break/><text:span text:style-name="Emphasis">Herrschaft und Repräsentation des reisenden Königs vor Ort: zur Geschichte und Erforschung der Pfalzen im Südwesten des Reiches (9.–13. Jahrhundert).</text:span> S. 31-54 in: Bauer, Dieter R.; Mertens, Dieter; Setzler, Wilfried (Hg.): Netzwerk Landesgeschichte. Gedenkschrift für Sönke Lorenz.  Ostfildern 2013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7T14::19:22</meta:creation-date>
    <dc:creator>Generated</dc:creator>
    <dc:date>2025-12-07T14::19:22</dc:date>
    <dc:language>en-US</dc:language>
    <meta:editing-cycles>1</meta:editing-cycles>
    <meta:editing-duration>PT0S</meta:editing-duration>
    <dc:title>wiki:reisekoenigtum</dc:title>
  </office:meta>
</office:document-meta>
</file>