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twagen"/><text:bookmark-start text:name="__RefHeading___reitwagen_1"/><text:bookmark-start text:name="reitwagen"/>Reitwagen<text:bookmark-end text:name="__RefHeading___reitwagen_1"/><text:bookmark-end text:name="reitwagen"/></text:h>
      <text:p text:style-name="Text_20_body">Radfahrzeuge in ihren je eigenen Bauarten dienten ursprünglich dem <text:a xlink:type="simple" xlink:href="https://willys-treffen.de/doku.php/wiki/transport" text:style-name="Internet_20_link" text:visited-style-name="Visited_20_Internet_20_Link">Transport</text:a> von <text:a xlink:type="simple" xlink:href="https://willys-treffen.de/doku.php/wiki/lasten" text:style-name="Internet_20_link" text:visited-style-name="Visited_20_Internet_20_Link">Lasten</text:a>, später transportierten sie Menschen und zuletzt dienten sie dem Vergnügen. Einachsige <text:a xlink:type="simple" xlink:href="https://willys-treffen.de/doku.php/wiki/fuhrwerke" text:style-name="Internet_20_link" text:visited-style-name="Visited_20_Internet_20_Link">Fuhrwerke</text:a> heißen <text:a xlink:type="simple" xlink:href="https://willys-treffen.de/doku.php/wiki/karre" text:style-name="Internet_20_link" text:visited-style-name="Visited_20_Internet_20_Link">Karren</text:a> (lat. carrus, gallisch benna), zweiachsige heißen <text:a xlink:type="simple" xlink:href="https://willys-treffen.de/doku.php/wiki/wagenbau" text:style-name="Internet_20_link" text:visited-style-name="Visited_20_Internet_20_Link">Wagen</text:a> (lat. currus). Der Begriff `Reitwagen´ wurde historisch für unterschiedliche Bauarten und Nutzungen verwendet, dabei ist `Reit´ mehrdeutig.</text:p>
      <text:list text:style-name="List_20_1" text:continue-numbering="false">
        <text:list-item>
          <text:p text:style-name="List_20_1_Content_First"> <text:span text:style-name="Strong_20_Emphasis">Im Frühmittelalter als Ackergerät</text:span><text:line-break/>1844 beschäftigte sich der <text:span text:style-name="Emphasis">Director des Landesarchivs Karlsruhe</text:span> <text:span text:style-name="Source_20_Text">Franz Josef Mone</text:span> <text:note text:id="ftn0" text:note-class="footnote"><text:note-citation text:label="1)">1)</text:note-citation><text:note-body><text:p text:style-name="Text_20_body"><text:span text:style-name="Emphasis">Urgeschichte des badischen Landes bis zum Ende des 7. Jahrhunderts 1844</text:span>. Zeitschrift für Alterthumswissenschaft 3.106 (1845)  Sp. 845</text:p></text:note-body></text:note> mit den ursprünglichen Bezeichnungen der Radfuhrwerke als Ackergeräte und führt auf:</text:p>
          <text:list text:style-name="List_20_1">
            <text:list-item>
              <text:p text:style-name="List_20_1_Content"> <text:span text:style-name="Strong_20_Emphasis">rheda, Reita, vehiculum, Reitwagen</text:span>; </text:p>
            </text:list-item>
            <text:list-item>
              <text:p text:style-name="List_20_1_Content"> carrus Karren, carruca Karch im 4. Jahrhundert birotum, birota, zweirädriges Fuhrwerk </text:p>
            </text:list-item>
            <text:list-item>
              <text:p text:style-name="List_20_1_Content"> im Gegensatz zum Chanzwagan d. i. mit 4 Rädern; </text:p>
            </text:list-item>
            <text:list-item>
              <text:p text:style-name="List_20_1_Content"> arcera (von arca) gallisch benna, jetzt noch Benne, Kastenkarch;</text:p>
            </text:list-item>
            <text:list-item>
              <text:p text:style-name="List_20_1_Content"> plaustrum Leiterwagen</text:p>
            </text:list-item>
            <text:list-item>
              <text:p text:style-name="List_20_1_Content"> chiramaxium Handwagen Schubkarch</text:p>
            </text:list-item>
            <text:list-item>
              <text:p text:style-name="List_20_1_Content"> currus armatus bedeckter Leiterwagen</text:p>
            </text:list-item>
          </text:list>
        </text:list-item>
        <text:list-item>
          <text:p text:style-name="List_20_1_Content"> <text:span text:style-name="Strong_20_Emphasis">Im frühen Mittelalter als Reise-, Pack-, Kriegswagen</text:span> (lat. currus, quadriga)<text:line-break/>Alt- und mittelhochdeutsche Belege stehen ebenfalls im Zusammenhang mit kriegerischen Maßnahmen, z.B. <text:span text:style-name="Emphasis">»dise uf den raeitwagen un dise uf den rossen wir aber in dem namen gotes«,</text:span> unterscheidet aber das Reitvolk auf den Reitwagen von den Rittern auf den Rossen und erscheint auch als kriegerischer Packwagen <text:span text:style-name="Emphasis">»sehshundert reitwagene die wâren wol geladene«</text:span> <text:note text:id="ftn1" text:note-class="footnote"><text:note-citation text:label="2)">2)</text:note-citation><text:note-body><text:p text:style-name="Text_20_body"><text:span text:style-name="Source_20_Text">Hamm, Marlies</text:span><text:line-break/><text:span text:style-name="Emphasis">Der deutsche „Lucidarius“.</text:span><text:line-break/>Band 3, Kommentar. De Gruyter, 2016, S. 160,29 dort weitere Belege. <text:line-break/><text:span text:style-name="Source_20_Text">Frischbier, Hermann</text:span><text:line-break/><text:span text:style-name="Emphasis"> Preussisches Wörterbuch: Bd. L-Z. Nachträge und Berichtigungen.</text:span> Berlin 1882: Th. Chr. Enslin<text:line-break/>„<text:a xlink:type="simple" xlink:href="https://www.woerterbuchnetz.de/Lexer?lemid=R00824" text:style-name="Internet_20_link" text:visited-style-name="Visited_20_Internet_20_Link">reit-wagen</text:a>, stm.“, Mittelhochdeutsches Handwörterbuch von Matthias Lexer.</text:p></text:note-body></text:note>.</text:p>
        </text:list-item>
        <text:list-item>
          <text:p text:style-name="List_20_1_Content"> <text:span text:style-name="Strong_20_Emphasis">Als Streitwagen in der Bibel</text:span><text:line-break/>Die Bibelübersetzungen aus dem Hebräischen <text:note text:id="ftn2" text:note-class="footnote"><text:note-citation text:label="3)">3)</text:note-citation><text:note-body><text:p text:style-name="Text_20_body"><text:span text:style-name="Source_20_Text">Hirschfeld, Joseph</text:span><text:line-break/><text:span text:style-name="Emphasis">Schemoth hannirdaphim, oder, Synonymik : zur Beförderung der hebräischen Sprache, vornehmlich für hohe Schulen und für alle, die sich in dieser Sprache richtiger Ausdrücke bedienen wollen …</text:span><text:line-break/>2. Verb. Ausg. VII, 224 S. Leipzig 1831: J.A. Barth. S. 149</text:p></text:note-body></text:note> unterscheiden den Reitwagen (עגלה) als Streitwagen <text:note text:id="ftn3" text:note-class="footnote"><text:note-citation text:label="4)">4)</text:note-citation><text:note-body><text:p text:style-name="Text_20_body">auch: Wagen und Reisige, Wagen und Reiter, Wagen und Gespanne; so auch die englische Standardübersetzung: »And there went up with him both <text:span text:style-name="Strong_20_Emphasis">chariots and horsemen</text:span>.«; die lateinische Vulgata: »habuit quoque in comitatu <text:span text:style-name="Strong_20_Emphasis">currus et equites</text:span> et facta est turba non modica«; die griechische Septuaginta: »καὶ συνανέβησαν μετ᾽ αὐτοῦ καὶ <text:span text:style-name="Strong_20_Emphasis">ἅρματα καὶ ἱππεῖς</text:span>, καὶ ἐγένετο ἡ παρεμβολὴ μεγάλη σφόδρα.« Zitate aus: <text:a xlink:type="simple" xlink:href="https://www.bibelwissenschaft.de" text:style-name="Internet_20_link" text:visited-style-name="Visited_20_Internet_20_Link">Bibelwissenschaft.de</text:a> </text:p></text:note-body></text:note> und Thron (1 Moses 50.9.2) von anderen Bauarten wie Kutschwagen (Ezech 23.24), gedeckter Wagen (4 Moses 7.3), Wagen (4 Moses).</text:p>
        </text:list-item>
        <text:list-item>
          <text:p text:style-name="List_20_1_Content"> <text:span text:style-name="Strong_20_Emphasis">1525</text:span> Bauernaufstand im Samland<text:line-break/><text:span text:style-name="Emphasis"> »Andreas Rippe und Hanß Götze hatten auf einen Reit-Wagen die Rücken zusammen gekert, und die Beine hingen zu beyden Seiten ab.«</text:span> (S. 536)<text:line-break/><text:span text:style-name="Emphasis">»… und wurden viel Wagen mit Spiessen vollwolbeladen, auff das Schloß geführet, ward darnach einem jeden frey zunehmen, Eber-Spieß und Schwerdter wer nur wolte.«</text:span> (S. 560) <text:note text:id="ftn4" text:note-class="footnote"><text:note-citation text:label="5)">5)</text:note-citation><text:note-body><text:p text:style-name="Text_20_body">Erleutertes Preussen, oder, Auserlesene Anmerckungen … Band 2 Königsberg 1725: Martin Hallervord</text:p></text:note-body></text:note></text:p>
        </text:list-item>
        <text:list-item>
          <text:p text:style-name="List_20_1_Content"> <text:span text:style-name="Strong_20_Emphasis">1659 Transport von Personen</text:span><text:line-break/><text:span text:style-name="Emphasis">»Dan große <text:a xlink:type="simple" xlink:href="https://willys-treffen.de/doku.php/wiki/lasten" text:style-name="Internet_20_link" text:visited-style-name="Visited_20_Internet_20_Link">läste</text:a> wird auff dem lastwagen (plaustro) geführt;<text:line-break/>rauhe auf dem sterzwagen;<text:line-break/>die leuth selbst auff dem <text:span text:style-name="Strong_20_Emphasis">reitwagen</text:span> (<text:span text:style-name="Strong_20_Emphasis">rheda</text:span>); <text:line-break/>welcher leicht ein rollwagen (essedum &gt; Streitwagen) ist;<text:line-break/>halb eine <text:a xlink:type="simple" xlink:href="https://willys-treffen.de/doku.php/wiki/kutschen" text:style-name="Internet_20_link" text:visited-style-name="Visited_20_Internet_20_Link">kutsch</text:a> (cisium);<text:line-break/>mit breter fug bedekt ein dekwagen (arcera);…«</text:span> <text:note text:id="ftn5" text:note-class="footnote"><text:note-citation text:label="6)">6)</text:note-citation><text:note-body><text:p text:style-name="Text_20_body"><text:span text:style-name="Source_20_Text">Johann Jakob Redinger</text:span><text:line-break/><text:span text:style-name="Emphasis">Spielschule oder Lebendiger Künsten-Kreis: Das ist Schawspielige Übung Der Sprachen- und Sachen-Thür.</text:span><text:line-break/>S. 323 Hanau 1659: Jacob Lasché</text:p></text:note-body></text:note>.<text:line-break/>Der Reitwagen wird hier von der Kutsche unterschieden, welche erst zum Ende des 15. Jahrhunderts aus Ungarn (Koc) eingeführt wurde und sich durch die technische Bauform mit gefedertem Aufbau von herkömmlichen Wagen unterschied. </text:p>
        </text:list-item>
        <text:list-item>
          <text:p text:style-name="List_20_1_Content"> Als <text:span text:style-name="Strong_20_Emphasis">breiter Reisewagen, Erntewagen</text:span> (für Garben)<text:line-break/>Lehnwort im Polnischen <text:span text:style-name="Emphasis">rydwan</text:span> und Russischen <text:span text:style-name="Emphasis">рыдва́н</text:span> <text:note text:id="ftn6" text:note-class="footnote"><text:note-citation text:label="7)">7)</text:note-citation><text:note-body><text:p text:style-name="Text_20_body"><text:span text:style-name="Source_20_Text">Rita Plos</text:span><text:line-break/><text:span text:style-name="Emphasis">Deutsche Entlehnungen im russischen etymologischen Wörterbuch von Max Vasmer.</text:span><text:line-break/>Diplomarbeit bei <text:span text:style-name="Source_20_Text">Branko Tošović</text:span>, Karl-Franzens-Universität Graz 2014 S. 245, Bezug auf Vasmer 2: 555.</text:p></text:note-body></text:note></text:p>
        </text:list-item>
        <text:list-item>
          <text:p text:style-name="List_20_1_Content"> <text:span text:style-name="Strong_20_Emphasis">Im 19. Jahrhundert in Preußen eine leichte Droschke</text:span><text:line-break/>»Leichte Droschke … in der man rittlings sitzt« <text:note text:id="ftn7" text:note-class="footnote"><text:note-citation text:label="8)">8)</text:note-citation><text:note-body><text:p text:style-name="Text_20_body"><text:span text:style-name="Source_20_Text">Hermann Frischbier</text:span><text:line-break/><text:span text:style-name="Emphasis">Preußisches Wörterbuch</text:span><text:line-break/>Bad. 2 S. 222 Königsberg 1882/83</text:p></text:note-body></text:note> mit Verweis auf den älteren Gebrauch als »Reise-, Pack-, Kriegswagen«.</text:p>
        </text:list-item>
        <text:list-item>
          <text:p text:style-name="List_20_1_Content"> <text:span text:style-name="Strong_20_Emphasis">1843 bezeichnete Reitwagen das neu erfundene Laufrad mit zwei Rädern auf zwei Achsen</text:span><text:line-break/>(»Draisine«, noch ohne Kurbelantrieb) <text:note text:id="ftn8" text:note-class="footnote"><text:note-citation text:label="9)">9)</text:note-citation><text:note-body><text:p text:style-name="Text_20_body"> S. 101 in: Adolf Spieß: Die Lehre der Turnkunst Bd. 3: Die Stemmübungen Basel 1843: Schweighauser Buchhandlung</text:p></text:note-body></text:note></text:p>
        </text:list-item>
        <text:list-item>
          <text:p text:style-name="List_20_1_Content_Last"> <text:span text:style-name="Strong_20_Emphasis">1885 Reitwagen als Name des ersten Motorrades (mit zwei Stützrädern)</text:span><text:line-break/><text:span text:style-name="Source_20_Text">Wilhelm Maybach</text:span> und <text:span text:style-name="Source_20_Text">Gottlieb Daimler</text:span> hatten 1885 die »Standuhr« entwickelt, einen schnelllaufenden Viertaktmotor. Darin beschleunigen die explosionsartigen Verbrennungen einen Kolben, der wiederum eine Kurbelscheibe antreibt. Das sollte für Testläufe vom Versuchsstand auf ein mobiles Fahrzeug übertragen werden. Technisch erfordert dieser Schritt zusätzlich eine Kupplung, ein Getriebe, einen Gaszug, Lenkung und Bremse, damit die Fahrt zerstörungsfrei erfolgen kann. Das einfachste Fahrzeug, das diesen Anforderungen damals am nächsten kam, war das Velociped (Fahrrad) mit Kurbelantrieb, für das 1879/1884 die Kettenübersetzung entwickelt wurde. Der Reitwagen erhielt allerdings ein Zahnradgetriebe (<text:a xlink:type="simple" xlink:href="https://commons.wikimedia.org/wiki/File:Daimler_Reitwagen.JPG#/media/Datei:Daimler_Reitwagen.JPG" text:style-name="Internet_20_link" text:visited-style-name="Visited_20_Internet_20_Link">Abbildung</text:a>) sowie seitliche Stützräder.</text:p>
        </text:list-item>
      </text:list>
      <text:p text:style-name="Text_20_body">Die Bezeichnung Reitwagen kommt offensichtlich weder von reisen noch von reiten <text:note text:id="ftn9" text:note-class="footnote"><text:note-citation text:label="10)">10)</text:note-citation><text:note-body><text:p text:style-name="Text_20_body">»die ursprüngliche bedeutung von reiten im germanischen ist die allgemeinere von expediri, proficisci, die einschränkung auf den begriff von equitare ist eine jüngere erscheinung und nicht durchweg eingetreten«<text:line-break/>„<text:a xlink:type="simple" xlink:href="https://www.woerterbuchnetz.de/DWB?lemid=R04291" text:style-name="Internet_20_link" text:visited-style-name="Visited_20_Internet_20_Link">reiten</text:a>, starkes verb.“, Deutsches Wörterbuch von Jacob Grimm und Wilhelm Grimm.</text:p></text:note-body></text:note>. Als Wurzel bietet sich die Reite an, »der freie hofplatz in einem landgute« (Adelung), der sich in <text:span text:style-name="Emphasis">Hofreite</text:span>, also dem eingefriedeten Bereich um ein Landgut, erhalten hat und bedeutungsähnlich vorliegt in <text:span text:style-name="Emphasis">Reede</text:span> als »ort wo schiffe zur fahrt ausgerüstet werden«, daher war reite »ursprünglich der platz … wo zube<text:span text:style-name="Emphasis">reit</text:span>ungen, arbeiten vorgenommen werden« <text:note text:id="ftn10" text:note-class="footnote"><text:note-citation text:label="11)">11)</text:note-citation><text:note-body><text:p text:style-name="Text_20_body">zu goth. garaids, nhd. be-reit, s. „<text:a xlink:type="simple" xlink:href="https://www.woerterbuchnetz.de/DWB?lemid=R04279" text:style-name="Internet_20_link" text:visited-style-name="Visited_20_Internet_20_Link">reite</text:a>“, Deutsches Wörterbuch von Jacob Grimm und Wilhelm Grimm.</text:p></text:note-body></text:note>. Reitwagen ist also ein Arbeitsgerät für die Hofreite, wobei `Wagen´ aus indogermanischem *u̯eg̑h- bewegen, ziehen, fahren, abgeleitet ist. Das althochdeutsche <text:span text:style-name="Emphasis"><text:a xlink:type="simple" xlink:href="http://awb.saw-leipzig.de/cgi/WBNetz/wbgui_py?sigle=AWB&amp;lemma=reithros" text:style-name="Internet_20_link" text:visited-style-name="Visited_20_Internet_20_Link">reitirosso</text:a></text:span> ist daher ein Wagenpferd, kein Reitpferd. Auch gehört das <text:a xlink:type="simple" xlink:href="http://awb.saw-leipzig.de/cgi/WBNetz/wbgui_py?sigle=AWB&amp;lemma=reitgisindi" text:style-name="Internet_20_link" text:visited-style-name="Visited_20_Internet_20_Link">Reitgesinde</text:a> nicht zum Reiter sondern zum Reitwagen: »ih habo dih, fruintin min, geebenmazzot minemo <text:span text:style-name="Emphasis">reitgesinde an den reituuagenon</text:span>«, <text:span text:style-name="Emphasis">reitweko</text:span> bezeichnet den <text:a xlink:type="simple" xlink:href="https://willys-treffen.de/doku.php/wiki/fuhrmann" text:style-name="Internet_20_link" text:visited-style-name="Visited_20_Internet_20_Link">Fuhrmann</text:a>. </text:p>
      <text:p text:style-name="Text_20_body">Im Lateinischen ist <text:span text:style-name="Emphasis">raeda</text:span> »ein größerer, vierräderiger Reisewagen, auf dem mehrere Personen mit Gepäck Platz hatten« <text:note text:id="ftn11" text:note-class="footnote"><text:note-citation text:label="12)">12)</text:note-citation><text:note-body><text:p text:style-name="Text_20_body"><text:span text:style-name="Source_20_Text">Georges, Karl Ernst</text:span><text:line-break/><text:span text:style-name="Emphasis">Kleines Lateinisch-Deutsches Handwörterbuch</text:span>.<text:line-break/>9. Verb. und verm. Aufl  Hannover 1909: Hahn.</text:p></text:note-body></text:note>, ebenso keltisches <text:span text:style-name="Emphasis">reda</text:span> <text:note text:id="ftn12" text:note-class="footnote"><text:note-citation text:label="13)">13)</text:note-citation><text:note-body><text:p text:style-name="Text_20_body"><text:span text:style-name="Source_20_Text">Alois Walde</text:span>: <text:span text:style-name="Emphasis">Lateinisches etymologisches Wörterbuch.</text:span> Stichwort rēda (raeda) &lt; air. de-riad „bigae„, mir. riadaim ich fahre und mit Verweis auf Quintilian I, 5, 57;<text:line-break/><text:span text:style-name="Source_20_Text">Dottin, Georges</text:span>: <text:span text:style-name="Emphasis">La langue gauloise.</text:span> Paris 1920: C. Klincksieck.<text:line-break/>Paulys Realencyclopädie der classischen Altertumswissenschaft <text:a xlink:type="simple" xlink:href="https://de.wikisource.org/wiki/RE:Raeda" text:style-name="Internet_20_link" text:visited-style-name="Visited_20_Internet_20_Link">Online</text:a> </text:p></text:note-body></text:note>, letztlich aus indogermanischem *reidʰ- mit der Bedeutung `fahren, in Bewegung sein'. Damit verbindet sich auch die Bedeutung der althochdeutschen Form <text:span text:style-name="Emphasis">Reita</text:span> <text:note text:id="ftn13" text:note-class="footnote"><text:note-citation text:label="14)">14)</text:note-citation><text:note-body><text:a xlink:type="simple" xlink:href="http://awb.saw-leipzig.de/cgi/WBNetz/wbgui_py?sigle=AWB&amp;lemma=reita" text:style-name="Internet_20_link" text:visited-style-name="Visited_20_Internet_20_Link">Althochdeutsches Wörterbuch</text:a> </text:note-body></text:no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31:18</meta:creation-date>
    <dc:creator>Generated</dc:creator>
    <dc:date>2025-12-09T03::31:18</dc:date>
    <dc:language>en-US</dc:language>
    <meta:editing-cycles>1</meta:editing-cycles>
    <meta:editing-duration>PT0S</meta:editing-duration>
    <dc:title>wiki:reitwagen</dc:title>
  </office:meta>
</office:document-meta>
</file>