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ilienz"/><text:bookmark-start text:name="__RefHeading___resilienz_1"/><text:bookmark-start text:name="resilienz"/>Resilienz<text:bookmark-end text:name="__RefHeading___resilienz_1"/><text:bookmark-end text:name="resilienz"/></text:h>
      <text:p text:style-name="Text_20_body">Die Fähigkeit eines Systems unter wechselnden Umständen seine Funktionsfähigkeit zu erhalten.
Das kann durch Widerstandsfähigkeit geschehen, durch Anpassung, durch Regeneration, durch <text:a xlink:type="simple" xlink:href="https://willys-treffen.de/doku.php/wiki/fehler" text:style-name="Internet_20_link" text:visited-style-name="Visited_20_Internet_20_Link">Fehlertoleranz</text:a>, durch *<text:a xlink:type="simple" xlink:href="https://willys-treffen.de/doku.php/wiki/einfachheit" text:style-name="Internet_20_link" text:visited-style-name="Visited_20_Internet_20_Link">Einfachheit</text:a>.<text:line-break/>
Der Begriff wird auf menschliches Verhalten oder Ökosysteme ebenso angewendet wie auf technische Artefakte oder Ver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5:38</meta:creation-date>
    <dc:creator>Generated</dc:creator>
    <dc:date>2025-12-08T04::45:38</dc:date>
    <dc:language>en-US</dc:language>
    <meta:editing-cycles>1</meta:editing-cycles>
    <meta:editing-duration>PT0S</meta:editing-duration>
    <dc:title>wiki:resilienz</dc:title>
  </office:meta>
</office:document-meta>
</file>