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ight_hand_drive"/><text:bookmark-start text:name="__RefHeading___right_hand_drive_1"/><text:bookmark-start text:name="right_hand_drive"/>Right hand drive<text:bookmark-end text:name="__RefHeading___right_hand_drive_1"/><text:bookmark-end text:name="right_hand_drive"/></text:h>
      <text:p text:style-name="Text_20_body">engl. für rechtsgelenkte Fahrzeuge<text:line-break/>
Diese sind üblich im Linksverkehr (engl. left hand traffic LHT). Linksverkehr gilt in 76 Staaten und Territorien weltweit, etwa im Vereinigten Königreich, in Indien, im südlichen und östlichen Afrika. Ein entsprechender Heckaufkleber ist sinnvoll beim Fahren im Rechtsverkehr, in manchen Ländern auch Pflicht.</text:p>
      <text:p text:style-name="Horizontal_20_Line"/>
      <text:p text:style-name="Text_20_body">Abgekürzt RHD<text:line-break/>
Pendant: Left hand drive LH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2::19:02</meta:creation-date>
    <dc:creator>Generated</dc:creator>
    <dc:date>2025-12-08T22::19:02</dc:date>
    <dc:language>en-US</dc:language>
    <meta:editing-cycles>1</meta:editing-cycles>
    <meta:editing-duration>PT0S</meta:editing-duration>
    <dc:title>wiki:right_hand_drive</dc:title>
  </office:meta>
</office:document-meta>
</file>