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trippers"/><text:bookmark-start text:name="__RefHeading___road_trippers_1"/><text:bookmark-start text:name="road_trippers"/>Road trippers<text:bookmark-end text:name="__RefHeading___road_trippers_1"/><text:bookmark-end text:name="road_trippers"/></text:h>
      <text:list text:style-name="Numbering_20_1" text:continue-numbering="false">
        <text:list-item>
          <text:p text:style-name="Numbering_20_1_Content_First"> Während US-amerikanisch mit <text:span text:style-name="Emphasis">trippers</text:span> eher Ausflügler und Tages- oder Wochenendtouristen gemeint sind, bezeichnet <text:span text:style-name="Emphasis">road trip</text:span> eine längere Autoreise.</text:p>
        </text:list-item>
        <text:list-item>
          <text:p text:style-name="Numbering_20_1_Content"> roadtrippers.com ist eine Firma mit Sitz in Ohio, die eine erfolgreiche »travel planning platform« auf Basis der gleichnamigen Software anbietet sowie eine App, »that helps travelers plan road trips«.</text:p>
        </text:list-item>
        <text:list-item>
          <text:p text:style-name="Numbering_20_1_Content_Last"> Zunehmend bezeichnet <text:span text:style-name="Emphasis">road trippers</text:span> individuell mit dem Auto Reisende: <text:span text:style-name="Emphasis">»Rugged and vast, Canada is a road-trippers dream. Driving gives you the freedom to travel at your own pace«</text:span> (Roughgui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49:38</meta:creation-date>
    <dc:creator>Generated</dc:creator>
    <dc:date>2025-12-07T06::49:38</dc:date>
    <dc:language>en-US</dc:language>
    <meta:editing-cycles>1</meta:editing-cycles>
    <meta:editing-duration>PT0S</meta:editing-duration>
    <dc:title>wiki:road_trippers</dc:title>
  </office:meta>
</office:document-meta>
</file>