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bot"/><text:bookmark-start text:name="__RefHeading___robot_1"/><text:bookmark-start text:name="robot"/>Robot<text:bookmark-end text:name="__RefHeading___robot_1"/><text:bookmark-end text:name="robot"/></text:h>
      <text:p text:style-name="Text_20_body">Engl. (Südafrika):  Ampel</text:p>
      <text:p text:style-name="Horizontal_20_Line"/>
      <text:p text:style-name="Text_20_body">siehe auch *<text:a xlink:type="simple" xlink:href="https://willys-treffen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29:33</meta:creation-date>
    <dc:creator>Generated</dc:creator>
    <dc:date>2025-12-08T04::29:33</dc:date>
    <dc:language>en-US</dc:language>
    <meta:editing-cycles>1</meta:editing-cycles>
    <meta:editing-duration>PT0S</meta:editing-duration>
    <dc:title>wiki:robot</dc:title>
  </office:meta>
</office:document-meta>
</file>