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ock_crawling"/><text:bookmark-start text:name="__RefHeading___rock_crawling_1"/><text:bookmark-start text:name="rock_crawling"/>rock crawling<text:bookmark-end text:name="__RefHeading___rock_crawling_1"/><text:bookmark-end text:name="rock_crawling"/></text:h>
      <text:p text:style-name="Text_20_body">Englischer Jargon für das Fahren auf felsigem Untergrund im Unterschied zu <text:span text:style-name="Emphasis">dune bashing, green laning </text:span> oder <text:span text:style-name="Emphasis">mudding.</text:span></text:p>
      <text:p text:style-name="Horizontal_20_Line"/>
      <text:p text:style-name="Text_20_body">siehe auch *<text:a xlink:type="simple" xlink:href="https://willys-treffen.de/doku.php/wiki/fahrsituationen" text:style-name="Internet_20_link" text:visited-style-name="Visited_20_Internet_20_Link">Fahrsituation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0::12:27</meta:creation-date>
    <dc:creator>Generated</dc:creator>
    <dc:date>2025-12-09T00::12:27</dc:date>
    <dc:language>en-US</dc:language>
    <meta:editing-cycles>1</meta:editing-cycles>
    <meta:editing-duration>PT0S</meta:editing-duration>
    <dc:title>wiki:rock_crawling</dc:title>
  </office:meta>
</office:document-meta>
</file>