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pax"/><text:bookmark-start text:name="__RefHeading___ropax_1"/><text:bookmark-start text:name="ropax"/>RoPax<text:bookmark-end text:name="__RefHeading___ropax_1"/><text:bookmark-end text:name="ropax"/></text:h>
      <text:p text:style-name="Text_20_body">(Kombicarrier) sind *<text:a xlink:type="simple" xlink:href="https://willys-treffen.de/doku.php/wiki/roll-on-roll-off" text:style-name="Internet_20_link" text:visited-style-name="Visited_20_Internet_20_Link">RoRo-Schiffe</text:a> mit Passagierkabinen, insbesondere im Fähreinsatz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11:33</meta:creation-date>
    <dc:creator>Generated</dc:creator>
    <dc:date>2025-12-07T16::11:33</dc:date>
    <dc:language>en-US</dc:language>
    <meta:editing-cycles>1</meta:editing-cycles>
    <meta:editing-duration>PT0S</meta:editing-duration>
    <dc:title>wiki:ropax</dc:title>
  </office:meta>
</office:document-meta>
</file>