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sack_und_pack"/><text:bookmark-start text:name="__RefHeading___sack_und_pack_1"/><text:bookmark-start text:name="sack_und_pack"/>Sack und Pack<text:bookmark-end text:name="__RefHeading___sack_und_pack_1"/><text:bookmark-end text:name="sack_und_pack"/></text:h>
      <text:p text:style-name="Text_20_body">Eine Redewendung für eine Situation des <text:a xlink:type="simple" xlink:href="https://willys-treffen.de/doku.php/wiki/aufbruch" text:style-name="Internet_20_link" text:visited-style-name="Visited_20_Internet_20_Link">Aufbruchs</text:a>; Alles, was man hat, oder was wichtig ist, einzupacken und aufzubrechen, also seine gesamte Habe oder auch nur die <text:a xlink:type="simple" xlink:href="https://willys-treffen.de/doku.php/wiki/siebensachen" text:style-name="Internet_20_link" text:visited-style-name="Visited_20_Internet_20_Link">Siebensachen</text:a>, mit dem ganzen <text:a xlink:type="simple" xlink:href="https://willys-treffen.de/doku.php/wiki/gepaeck#pack_plunder" text:style-name="Internet_20_link" text:visited-style-name="Visited_20_Internet_20_Link">Plunder</text:a> oder den Habseligkeiten, mit Kind und Kegel, mit Mann und Maus. Dabei werden pars pro toto zwei Dinge benannt, die für alles Ungenannte mitstehen, hier speziell <text:a xlink:type="simple" xlink:href="https://willys-treffen.de/doku.php/wiki/gepaeck" text:style-name="Internet_20_link" text:visited-style-name="Visited_20_Internet_20_Link">Gepäck</text:a> oder <text:a xlink:type="simple" xlink:href="https://willys-treffen.de/doku.php/wiki/reisegepaeck" text:style-name="Internet_20_link" text:visited-style-name="Visited_20_Internet_20_Link">Reisegepäck</text:a>.</text:p>
      <table:table table:style-name="Table">
        <table:table-column/>
        <table:table-column/>
        <table:table-row>
          <table:table-cell office:value-type="string" table:style-name="tableheader">
            <text:p text:style-name="Table_20_Heading"> Englisch</text:p>
          </table:table-cell>
          <table:table-cell office:value-type="string" table:style-name="tablecell">
            <text:p text:style-name="tablealignleft"> with bag and baggage</text:p>
          </table:table-cell>
        </table:table-row>
        <table:table-row>
          <table:table-cell office:value-type="string" table:style-name="tableheader">
            <text:p text:style-name="Table_20_Heading"> Französisch </text:p>
          </table:table-cell>
          <table:table-cell office:value-type="string" table:style-name="tablecell">
            <text:p text:style-name="tablealignleft"> avec armes et bagages</text:p>
          </table:table-cell>
        </table:table-row>
        <table:table-row>
          <table:table-cell office:value-type="string" table:style-name="tableheader">
            <text:p text:style-name="Table_20_Heading"> Niederländisch</text:p>
          </table:table-cell>
          <table:table-cell office:value-type="string" table:style-name="tablecell">
            <text:p text:style-name="tablealignleft"> met pak en zak<text:line-break/>met het hele hebben en houden</text:p>
          </table:table-cell>
        </table:table-row>
        <table:table-row>
          <table:table-cell office:value-type="string" table:style-name="tableheader">
            <text:p text:style-name="Table_20_Heading"> Rumänisch </text:p>
          </table:table-cell>
          <table:table-cell office:value-type="string" table:style-name="tablecell">
            <text:p text:style-name="tablealignleft"> țoc-un-poc</text:p>
          </table:table-cell>
        </table:table-row>
        <table:table-row>
          <table:table-cell office:value-type="string" table:style-name="tableheader">
            <text:p text:style-name="Table_20_Heading"> Schwedisch</text:p>
          </table:table-cell>
          <table:table-cell office:value-type="string" table:style-name="tablecell">
            <text:p text:style-name="tablealignleft"> med pick och pack</text:p>
          </table:table-cell>
        </table:table-row>
        <table:table-row>
          <table:table-cell office:value-type="string" table:style-name="tableheader">
            <text:p text:style-name="Table_20_Heading"> Ungarisch</text:p>
          </table:table-cell>
          <table:table-cell office:value-type="string" table:style-name="tablecell">
            <text:p text:style-name="tablealignleft"> cakompakk<text:line-break/>szőröstül-bőröstül</text:p>
          </table:table-cell>
        </table:table-row>
      </table:table>
      <text:h text:style-name="Heading_20_3" text:outline-level="3"><text:bookmark-start text:name="__RefHeading___literatur_2"/><text:bookmark-start text:name="literatur"/>Literatur<text:bookmark-end text:name="__RefHeading___literatur_2"/><text:bookmark-end text:name="literatur"/></text:h>
      <text:list text:style-name="List_20_1" text:continue-numbering="false">
        <text:list-item>
          <text:p text:style-name="List_20_1_Content_First"> Zur Geschichte der Taschen in: Die Tasche. In: CIBA-Rundschau Nr. 129 Basel 1956. </text:p>
        </text:list-item>
        <text:list-item>
          <text:p text:style-name="List_20_1_Content"> <text:span text:style-name="Source_20_Text">Ingrid Loschek</text:span><text:line-break/><text:span text:style-name="Emphasis">Accessoires. Symbolik und Geschichte</text:span>. München 1993</text:p>
        </text:list-item>
        <text:list-item>
          <text:p text:style-name="List_20_1_Content"> <text:span text:style-name="Source_20_Text">Pichler, Sandra</text:span><text:line-break/><text:span text:style-name="Emphasis">Mit Sack und Pack, mit Kind und Kegel</text:span><text:line-break/>Wildbeutergesellschaften früher und heute.<text:line-break/>Lebensweisen in Der Steinzeit. 2017, 61-64.</text:p>
        </text:list-item>
        <text:list-item>
          <text:p text:style-name="List_20_1_Content"> <text:span text:style-name="Source_20_Text">Zwack, Ulrich</text:span><text:line-break/><text:span text:style-name="Emphasis">Mit Sack und Pack über die Alpen</text:span><text:line-break/>Frühe Spediteure. 16 Seiten, Feature. München 2010: Bayerischer Rundfunk.</text:p>
        </text:list-item>
        <text:list-item>
          <text:p text:style-name="List_20_1_Content_Last"> <text:span text:style-name="Source_20_Text">Schubert, Tanja</text:span><text:line-break/><text:span text:style-name="Emphasis">Mit Sack und Pack</text:span> Eine ethnographische Untersuchung zum Gepäck deutscher Neuseelandauswanderer im 21. Jahrhundert.<text:line-break/>Magisterarbeit Tübingen. 141 S., Berlin Mana 2007</text:p>
        </text:list-item>
      </text:list>
      <text:h text:style-name="Heading_20_3" text:outline-level="3"><text:bookmark-start text:name="__RefHeading___ausstellungen_3"/><text:bookmark-start text:name="ausstellungen"/>Ausstellungen<text:bookmark-end text:name="__RefHeading___ausstellungen_3"/><text:bookmark-end text:name="ausstellungen"/></text:h>
      <text:list text:style-name="List_20_1" text:continue-numbering="false">
        <text:list-item>
          <text:p text:style-name="List_20_1_Content_First"> <text:span text:style-name="Strong_20_Emphasis">1997 Wien</text:span>: <text:span text:style-name="Emphasis">Österreichisches Museum für Volkskunde</text:span><text:line-break/><text:span text:style-name="Emphasis">Dinge zum Tragen. mit Sack und Pack. Form Funktion Zeichen.</text:span></text:p>
          <text:list text:style-name="List_20_1">
            <text:list-item>
              <text:p text:style-name="List_20_1_Content"> Schindler, Margot: <text:span text:style-name="Emphasis">Mit Sack und Pack. Dinge zum Tragen. Form, Funktion, Zeichen.</text:span> Neues Museum: Die Österreichische Museumszeitschrift 1998,2,25</text:p>
            </text:list-item>
          </text:list>
        </text:list-item>
        <text:list-item>
          <text:p text:style-name="List_20_1_Content"> <text:span text:style-name="Strong_20_Emphasis">2006 Ingolstadt-Hundszell</text:span>: <text:span text:style-name="Emphasis">Bauerngerätemuseum </text:span><text:line-break/><text:span text:style-name="Emphasis">Mit Sack und Pack. Gewebte Säcke und Taschen orientalischer Hirtenvölker</text:span></text:p>
          <text:list text:style-name="List_20_1">
            <text:list-item>
              <text:p text:style-name="List_20_1_Content"> Satteltaschen (Doppeltaschen)</text:p>
            </text:list-item>
            <text:list-item>
              <text:p text:style-name="List_20_1_Content"> Zelttaschen der Turkmenen für Aufbewahrung- und Transport im Querformat</text:p>
            </text:list-item>
            <text:list-item>
              <text:p text:style-name="List_20_1_Content"> Vorrats- oder Schmucksäcke im Längsformat</text:p>
            </text:list-item>
            <text:list-item>
              <text:p text:style-name="List_20_1_Content"> Umhängetaschen in kleinerem Format, die über die Schulter getragen werden</text:p>
            </text:list-item>
            <text:list-item>
              <text:p text:style-name="List_20_1_Content"> Mafraschs: große kubische Packtaschen für Kamele, im Zelt auch als Wiege für Kleinkinder</text:p>
            </text:list-item>
            <text:list-item>
              <text:p text:style-name="List_20_1_Content"> Salztaschen (Namakdans) mit verjüngtem, der verschlossen werden kann</text:p>
            </text:list-item>
            <text:list-item>
              <text:p text:style-name="List_20_1_Content"> Geldtaschen (Pul Donnehs) der Belutschen: länglich, sehr fein und dicht gewoben</text:p>
            </text:list-item>
          </text:list>
        </text:list-item>
        <text:list-item>
          <text:p text:style-name="List_20_1_Content"> <text:span text:style-name="Strong_20_Emphasis">2010 Großweil, Oberbayern</text:span>: <text:span text:style-name="Emphasis">Freilichtmuseum Glentleiten</text:span><text:line-break/><text:span text:style-name="Emphasis">Mit Sack und Pack. Menschen und Dinge auf Wanderschaft</text:span><text:line-break/>Objekte, die dier Mobilität in Oberbayern vom 19. Jahrhundert bis in die jüngste Vergangenheit repräsentieren,  vom Kinderschuh bis zur Altardecke.</text:p>
        </text:list-item>
        <text:list-item>
          <text:p text:style-name="List_20_1_Content"> <text:span text:style-name="Strong_20_Emphasis">2011 Amerang</text:span> Bauernhausmuseum im Stadel Kirchweidach <text:line-break/><text:span text:style-name="Emphasis">Mit Sack und Pack</text:span><text:line-break/>Jeder, der aufbricht die Heimat zu verlassen, nimmt seine persönliche Habe mit. Die Geschichten der Dinge erzählen auch Aspekte der Reise: Speisekarten der Ozeandampfer bei der Auswanderung nach Amerika brachten; Wanderbücher der Handwerksgesellen; Trachtentücher, Immigrantenausweise, Kinderschuhe,Tagebücher. Insbesondere gezeigt wird der Besitz des Auswanderers und Kesselflickers Pietro Zannantonio, ein bayerischer Italiener: sein handgefertigter Kupferkessel, sein altes Fahrrad und Arbeitszeugnisse. </text:p>
          <text:list text:style-name="List_20_1">
            <text:list-item>
              <text:p text:style-name="List_20_1_Content"> <text:span text:style-name="Source_20_Text">Richartz, Claudia</text:span>: <text:span text:style-name="Emphasis">Mit Sack und Pack</text:span>. Menschen und Dinge auf Wanderschaft: Geschichten einer Sonderausstellung im Bauernhausmuseum Amerang. Jahrbuch für die oberbayerischen Freilichtmuseen Glentleiten und Amerang 7 (2012) 99 - 115, Münster: Waxmann</text:p>
            </text:list-item>
          </text:list>
        </text:list-item>
        <text:list-item>
          <text:p text:style-name="List_20_1_Content"> <text:span text:style-name="Strong_20_Emphasis">2012 Darmstadt</text:span>: <text:span text:style-name="Emphasis">Schlossmuseum</text:span><text:line-break/><text:span text:style-name="Emphasis">Unterwegs …: des Fürsten Reiselust</text:span></text:p>
          <text:list text:style-name="List_20_1">
            <text:list-item>
              <text:p text:style-name="List_20_1_Content"> Bender, Eva, Alexa-Beatrice Christ, Peter Engels, Onno Faller, Ulrike Leuschner, and Rainer Maass. 2012. Unterwegs …: des Fürsten Reiselust : Begleitband zum Ausstellungsprojekt „Unterwegs …“. 144  S., Literaturverzeichnis. Darmstadt: Schlossmuseum Darmstadt, 2012, Inhalt:</text:p>
              <text:list text:style-name="List_20_1">
                <text:list-item>
                  <text:p text:style-name="List_20_1_Content"> „Was er füglich entbehren kann, lasse er zurück“ : Reisegepäck im Spiegel von Apodemiken des ausgehenden 18. Jahrhunderts / Alexa-Beatrice Christ</text:p>
                </text:list-item>
                <text:list-item>
                  <text:p text:style-name="List_20_1_Content"> Die Russlandreise der „Grossen Landgräfin“ Karoline von Hessen-Darmstadt im Jahre 1773 / Ulrike Leuschner</text:p>
                </text:list-item>
                <text:list-item>
                  <text:p text:style-name="List_20_1_Content"> Speisen für die Jagd und unterwegs / Dorothee Becker, Onno Faller</text:p>
                </text:list-item>
                <text:list-item>
                  <text:p text:style-name="List_20_1_Content"> Wilhelmine, Lausanne und die Folgen : die Reisen der Erbprinzessin und späteren Grossherzogin Wilhelmine von Hessen und bei Rhein (1788-1836) in die Schweiz / Rainer Maass</text:p>
                </text:list-item>
                <text:list-item>
                  <text:p text:style-name="List_20_1_Content"> Stadtverschönerung und Stadtwerbung : die Anfänge des Fremdenverkehrs in Darmstadt / Peter Engels</text:p>
                </text:list-item>
                <text:list-item>
                  <text:p text:style-name="List_20_1_Content"> Die letzte Reise / Eva Bender</text:p>
                </text:list-item>
              </text:list>
            </text:list-item>
          </text:list>
        </text:list-item>
        <text:list-item>
          <text:p text:style-name="List_20_1_Content"> 2013 Herford: Städtisches Museum/Daniel-Pöppelmann-Haus (= Wanderausstellung des LWL-Museumsamtes für Westfalen)<text:line-break/><text:span text:style-name="Emphasis">Campingkult(ur). Sehnsucht nach Freiheit, Licht und Luft</text:span><text:line-break/>Das moderne Camping hat sich in den letzten 150 Jahhen entwickelt. In den 1920er Jahren folgte man am Wochenende der Sehnsucht nach „Freiheit, Licht und Luft“ mit Sack und Pack und Zelt in die Natur. Die Campingkultur boomte in den Wirtschaftswunderjahren um 1960, auch das Dauercamping entstand in diesen Jahren. Gezeigt werden z. B.: Werbeprospekte, Gaskocher, Geschirr, Kühlboxen, Picknickkoffer, Sonnenschirme, Dias, Filme.</text:p>
          <text:list text:style-name="List_20_1">
            <text:list-item>
              <text:p text:style-name="List_20_1_Content"> <text:span text:style-name="Source_20_Text">Knorr, Maleen</text:span>: <text:span text:style-name="Emphasis">Campingkult(ur): Sehnsucht nach Freiheit, Licht und Luft</text:span>. Begleitbuch zur gleichnamigen Wanderausstellung des LWL-Museumsamtes für Westfalen, Münster 2013: Westfalen-Lippe, Museumsamt. Mit einem Katalog der Ausstellungsobjekte , Literaturverzeichnis und Fachbeiträgen:</text:p>
              <text:list text:style-name="List_20_1">
                <text:list-item>
                  <text:p text:style-name="List_20_1_Content"> Nicola Hilti und Andreas Huber: Schöner Wohnen auf dem Campingplatz</text:p>
                </text:list-item>
                <text:list-item>
                  <text:p text:style-name="List_20_1_Content"> Maleen Knorr: Die sechs Konstanten eines Campingurlaubs: Ordnung, Ausrüstung, Duschen, Essen, Tiere, Nachbarn</text:p>
                </text:list-item>
                <text:list-item>
                  <text:p text:style-name="List_20_1_Content"> Maleen Knorr Campingkult(ur). Sehnsucht nach Freiheit, Licht und Luft. Eine Einführung</text:p>
                </text:list-item>
                <text:list-item>
                  <text:p text:style-name="List_20_1_Content"> Frederik Grundmeier Zwischen Erholung und Fortschritt - Die Geschichte des Campings</text:p>
                </text:list-item>
                <text:list-item>
                  <text:p text:style-name="List_20_1_Content"> Rainer Krüger: Lust am Wohnmobilreisen - Einblicke in Motive und Verhalten</text:p>
                </text:list-item>
                <text:list-item>
                  <text:p text:style-name="List_20_1_Content"> Sonja  Böder: Man  nehme: Vorbereitung, Kreativität und Improvisation - Selbstverpflegung beim  Campen </text:p>
                </text:list-item>
                <text:list-item>
                  <text:p text:style-name="List_20_1_Content"> Cord Pagenstecher: Camping-Bilder. Zur Visual History der privaten Urlaubsfotografie</text:p>
                </text:list-item>
                <text:list-item>
                  <text:p text:style-name="List_20_1_Content"> Hermann Scholtz: Reisebericht: Vom Zelten - Traum und Wirklichkeit</text:p>
                </text:list-item>
                <text:list-item>
                  <text:p text:style-name="List_20_1_Content"> Wilm Brepohl: Reisebericht: „Wir fühlten uns wie welterfahrene Abenteurer.„ Eine Radwanderung im Jahr 1960. Auszüge  aus dem Tagebuch.</text:p>
                </text:list-item>
              </text:list>
            </text:list-item>
          </text:list>
        </text:list-item>
        <text:list-item>
          <text:p text:style-name="List_20_1_Content"> <text:span text:style-name="Strong_20_Emphasis">2014 Konz</text:span>: <text:span text:style-name="Emphasis">Freilichtmuseum Roscheiderhof</text:span> <text:line-break/><text:span text:style-name="Emphasis">Sack und Pack</text:span><text:line-break/> Säcke, Koffer und Karren zeigen die historische Wirklichkeit 1880 bis 1960. Voll belegte Handkarren repräsentieren die Auswanderer nach der Hungerkatastrophe 1882/83; Karren die Evakuierungen der Eifel 1939 und 1945.</text:p>
        </text:list-item>
        <text:list-item>
          <text:p text:style-name="List_20_1_Content"> <text:span text:style-name="Strong_20_Emphasis">2015 Kanton Zürich</text:span>: <text:span text:style-name="Emphasis">Museum Wetzikon</text:span><text:line-break/><text:span text:style-name="Emphasis">Reiselust - mit Sack und Pack</text:span></text:p>
        </text:list-item>
        <text:list-item>
          <text:p text:style-name="List_20_1_Content_Last"> <text:span text:style-name="Strong_20_Emphasis">2016 Appenzell</text:span>: Museum Appenzell<text:line-break/><text:span text:style-name="Emphasis">Mit Sack und Pack auf die Alp</text:span><text:line-break/>Exponate des 19. Jahrhunderts aus der West- und Ostschweiz.</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9T03::56:48</meta:creation-date>
    <dc:creator>Generated</dc:creator>
    <dc:date>2025-12-09T03::56:48</dc:date>
    <dc:language>en-US</dc:language>
    <meta:editing-cycles>1</meta:editing-cycles>
    <meta:editing-duration>PT0S</meta:editing-duration>
    <dc:title>wiki:sack_und_pack</dc:title>
  </office:meta>
</office:document-meta>
</file>