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ae-klasse"/><text:bookmark-start text:name="__RefHeading___sae-klasse_1"/><text:bookmark-start text:name="sae-klasse"/>SAE-Klasse<text:bookmark-end text:name="__RefHeading___sae-klasse_1"/><text:bookmark-end text:name="sae-klasse"/></text:h>
      <text:p text:style-name="Text_20_body">Seit 1911 legt die *<text:span text:style-name="Emphasis"><text:a xlink:type="simple" xlink:href="https://willys-treffen.de/doku.php/wiki/sae" text:style-name="Internet_20_link" text:visited-style-name="Visited_20_Internet_20_Link">Society of Automotive Engineers</text:a></text:span> die Viskositätsklassen für Schmieröle fest.</text:p>
      <text:p text:style-name="Text_20_body">SAE xxW-yy gibt die Viskosität xx bei ?18 ° und die Viskosität  yy bei etwa 99 °C an.
Je größer die Zahl, desto zähflüssiger das Öl. Da das Öl im Motor an Viskosität verliert, dürfen keine Öle mit geringerer als der vorgeschriebenen Viskosität verwendet werden. Getriebeöle haben SAE-Viskositätsklassen von 70 bis 250.</text:p>
      <text:p text:style-name="Horizontal_20_Line"/>
      <text:p text:style-name="Text_20_body">siehe auch *<text:a xlink:type="simple" xlink:href="https://willys-treffen.de/doku.php/wiki/schmierstoffe_aufgaben" text:style-name="Internet_20_link" text:visited-style-name="Visited_20_Internet_20_Link">Schmierstoffe, Aufgaben</text:a><text:line-break/>
siehe auch: *<text:a xlink:type="simple" xlink:href="https://willys-treffen.de/doku.php/wiki/spezifikationen" text:style-name="Internet_20_link" text:visited-style-name="Visited_20_Internet_20_Link">Spezifikation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8::53:52</meta:creation-date>
    <dc:creator>Generated</dc:creator>
    <dc:date>2025-12-08T08::53:52</dc:date>
    <dc:language>en-US</dc:language>
    <meta:editing-cycles>1</meta:editing-cycles>
    <meta:editing-duration>PT0S</meta:editing-duration>
    <dc:title>wiki:sae-klasse</dc:title>
  </office:meta>
</office:document-meta>
</file>