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sammeltaxi"/><text:bookmark-start text:name="__RefHeading___sammeltaxi_1"/><text:bookmark-start text:name="sammeltaxi"/>Sammeltaxi<text:bookmark-end text:name="__RefHeading___sammeltaxi_1"/><text:bookmark-end text:name="sammeltaxi"/></text:h>
      <text:p text:style-name="Text_20_body"><text:a xlink:type="simple" xlink:href="https://willys-treffen.de/doku.php/wiki/transport" text:style-name="Internet_20_link" text:visited-style-name="Visited_20_Internet_20_Link">Transport</text:a> ist wichtig, aber teuer. Je ärmer ein Land, desto mehr Menschen passen in ein Fahrzeug.<text:line-break/>
Sammeltaxis fahren auch dort, wo Busse nicht mehr hinkommen (»<text:a xlink:type="simple" xlink:href="https://willys-treffen.de/doku.php/wiki/buschtaxi" text:style-name="Internet_20_link" text:visited-style-name="Visited_20_Internet_20_Link">Buschtaxi</text:a>«) und sie fahren erst, wenn sie voll sind.<text:line-break/>
Sammeltaxis sind ein Erlebnis, aber jeder Gedanke an Bequemlichkeit muss draußen bleiben. Und sie sind gefährlich: Fahrzeug überladen, Fahrer übermüdet, Technik überlastet, Nachtfahrten führen oft zu Unfällen.</text:p>
      <text:p text:style-name="Text_20_body">Es gibt sie in allen Fahrzeugarten:</text:p>
      <text:list text:style-name="List_20_1" text:continue-numbering="false">
        <text:list-item>
          <text:p text:style-name="List_20_1_Content_First"> Zweirädriges Motorrad-Taxi:<text:line-break/><text:span text:style-name="Emphasis">Achaba, Boda-Boda, Okada</text:span></text:p>
        </text:list-item>
        <text:list-item>
          <text:p text:style-name="List_20_1_Content"> Dreirädrige Fahrradrikscha mit überdachtem Sitz für 1-2 Personen:<text:line-break/><text:span text:style-name="Emphasis">Becak, Cyclo</text:span> </text:p>
        </text:list-item>
        <text:list-item>
          <text:p text:style-name="List_20_1_Content_Last"> Motorradrikscha mit drei Rädern, überdachter Sitzbank bzw. »Kabine« für bis zu 4 Personen:<text:line-break/><text:span text:style-name="Emphasis">Tempo, Tuk-Tuk, Samlor, Velicak, Tricycles, Trishaw</text:span> </text:p>
        </text:list-item>
      </text:list>
      <text:p text:style-name="Text_20_body">Größer, vom Pkw-Kombi über <text:a xlink:type="simple" xlink:href="https://willys-treffen.de/doku.php/wiki/kleinbus" text:style-name="Internet_20_link" text:visited-style-name="Visited_20_Internet_20_Link">Kleinbusse</text:a> bis zum Kleinlaster, haben sie in vielen Ländern besondere Namen:</text:p>
      <text:list text:style-name="List_20_1" text:continue-numbering="false">
        <text:list-item>
          <text:p text:style-name="List_20_1_Content_First"> Ajans (Iran)</text:p>
        </text:list-item>
        <text:list-item>
          <text:p text:style-name="List_20_1_Content"> Bemo (Indonesien)</text:p>
        </text:list-item>
        <text:list-item>
          <text:p text:style-name="List_20_1_Content"> Carro Público (Dominikanische Republik, Puerto Rico)</text:p>
        </text:list-item>
        <text:list-item>
          <text:p text:style-name="List_20_1_Content"> Colectivo (z. B. Argentinien)</text:p>
        </text:list-item>
        <text:list-item>
          <text:p text:style-name="List_20_1_Content"> Dala dala (Tansania)</text:p>
        </text:list-item>
        <text:list-item>
          <text:p text:style-name="List_20_1_Content"> Danfo (Nigeria)</text:p>
        </text:list-item>
        <text:list-item>
          <text:p text:style-name="List_20_1_Content"> Dolmus (Türkei)</text:p>
        </text:list-item>
        <text:list-item>
          <text:p text:style-name="List_20_1_Content"> Fula fula (Kongo)</text:p>
        </text:list-item>
        <text:list-item>
          <text:p text:style-name="List_20_1_Content"> Gbaka (Elfenbeinküste)</text:p>
        </text:list-item>
        <text:list-item>
          <text:p text:style-name="List_20_1_Content"> Jeepney (Philippinen) </text:p>
        </text:list-item>
        <text:list-item>
          <text:p text:style-name="List_20_1_Content"> Jitney (USA)</text:p>
        </text:list-item>
        <text:list-item>
          <text:p text:style-name="List_20_1_Content"> Kia kia (Yorùbáland)</text:p>
        </text:list-item>
        <text:list-item>
          <text:p text:style-name="List_20_1_Content"> Liinitakso (Estland)</text:p>
        </text:list-item>
        <text:list-item>
          <text:p text:style-name="List_20_1_Content"> Louage (Tunesien)</text:p>
        </text:list-item>
        <text:list-item>
          <text:p text:style-name="List_20_1_Content"> Marshrutka (ex-sowjetische Staaten)</text:p>
        </text:list-item>
        <text:list-item>
          <text:p text:style-name="List_20_1_Content"> Matatu (Kenia, Uganda)</text:p>
        </text:list-item>
        <text:list-item>
          <text:p text:style-name="List_20_1_Content"> Maxitaxi (Rumänien)</text:p>
        </text:list-item>
        <text:list-item>
          <text:p text:style-name="List_20_1_Content"> Oplet (Indonesien, auch: Angkot)</text:p>
        </text:list-item>
        <text:list-item>
          <text:p text:style-name="List_20_1_Content"> Ruletero (Guatemala)</text:p>
        </text:list-item>
        <text:list-item>
          <text:p text:style-name="List_20_1_Content"> Sherut (Israel)</text:p>
        </text:list-item>
        <text:list-item>
          <text:p text:style-name="List_20_1_Content"> Songthaew (Thailand)</text:p>
        </text:list-item>
        <text:list-item>
          <text:p text:style-name="List_20_1_Content"> Sotrama (Mali)</text:p>
        </text:list-item>
        <text:list-item>
          <text:p text:style-name="List_20_1_Content"> Tap tap (Haiti)</text:p>
        </text:list-item>
        <text:list-item>
          <text:p text:style-name="List_20_1_Content"> Taxi-brousse (Madagaskar)</text:p>
        </text:list-item>
        <text:list-item>
          <text:p text:style-name="List_20_1_Content"> Taxis collectifs/Taxi colectivo (viele Länder)</text:p>
        </text:list-item>
        <text:list-item>
          <text:p text:style-name="List_20_1_Content_Last"> Tro tro (Ghana &amp; Nachbarländer)</text:p>
        </text:list-item>
      </text:list>
      <text:p text:style-name="Text_20_body">Eine besonders große Vielfalt findet sich auf Madagaskar:</text:p>
      <text:list text:style-name="List_20_1" text:continue-numbering="false">
        <text:list-item>
          <text:p text:style-name="List_20_1_Content_First"> das dreirädrige <text:span text:style-name="Emphasis">Tuk-Tuk</text:span> (Moped mit Kabine) für Kurzstrecken;</text:p>
        </text:list-item>
        <text:list-item>
          <text:p text:style-name="List_20_1_Content"> das normale Taxi ist ein alter R4 oder 2CV;</text:p>
        </text:list-item>
        <text:list-item>
          <text:p text:style-name="List_20_1_Content"> das <text:span text:style-name="Emphasis">Taxi-Be</text:span> (»großes Taxi«) ist ein innerstädtisches Taxi, Kombi oder Minibus;</text:p>
        </text:list-item>
        <text:list-item>
          <text:p text:style-name="List_20_1_Content"> das <text:span text:style-name="Emphasis">Taxi brousse</text:span> ist ein Überland-Minibus;</text:p>
        </text:list-item>
        <text:list-item>
          <text:p text:style-name="List_20_1_Content_Last"> das <text:span text:style-name="Emphasis">Taxi Tata</text:span> ist ein <text:a xlink:type="simple" xlink:href="https://willys-treffen.de/doku.php/wiki/lastkraftwagen" text:style-name="Internet_20_link" text:visited-style-name="Visited_20_Internet_20_Link">Lkw</text:a> mit Sitzen auf der Ladefläche, für die <text:a xlink:type="simple" xlink:href="https://willys-treffen.de/doku.php/wiki/pisten" text:style-name="Internet_20_link" text:visited-style-name="Visited_20_Internet_20_Link">Pisten</text:a>.</text:p>
        </text:list-item>
      </text:list>
      <text:h text:style-name="Heading_20_3" text:outline-level="3"><text:bookmark-start text:name="__RefHeading___literatur_2"/><text:bookmark-start text:name="literatur"/>Literatur<text:bookmark-end text:name="__RefHeading___literatur_2"/><text:bookmark-end text:name="literatur"/></text:h>
      <text:list text:style-name="List_20_1" text:continue-numbering="false">
        <text:list-item>
          <text:p text:style-name="List_20_1_Content_First"> <text:span text:style-name="Source_20_Text">Martin Franke</text:span>, Nairobi<text:line-break/><text:span text:style-name="Emphasis">Gefährlich schön</text:span>.<text:line-break/><text:a xlink:type="simple" xlink:href="https://www.faz.net/aktuell/fotografie/kenia-die-vielleicht-schoensten-busse-der-welt-18285701.html" text:style-name="Internet_20_link" text:visited-style-name="Visited_20_Internet_20_Link">FAZ 16.09.2022</text:a><text:line-break/>Fotostrecke über die Matatu-Fahrer von Nairobi, deren Graffiti-Busse, Technik und Fahrstil.</text:p>
        </text:list-item>
        <text:list-item>
          <text:p text:style-name="List_20_1_Content"> <text:span text:style-name="Source_20_Text">Kim Tae-Eun</text:span><text:line-break/><text:span text:style-name="Emphasis">An Ethnography of Moving in Nairobi.<text:line-break/>Pedestrians, Handcarts, Minibuses and the Vitality of Urban Mobility.</text:span><text:line-break/>Dissertation Arizona State University. Arizona State University 2016. <text:a xlink:type="simple" xlink:href="https://core.ac.uk/outputs/79588440" text:style-name="Internet_20_link" text:visited-style-name="Visited_20_Internet_20_Link">Online</text:a></text:p>
        </text:list-item>
        <text:list-item>
          <text:p text:style-name="List_20_1_Content"> <text:span text:style-name="Source_20_Text">Miller, Daniel</text:span><text:line-break/><text:span text:style-name="Emphasis">Car Cultures.</text:span><text:line-break/>264 S. London 2020: Routledge Taylor &amp; Francis Group. <text:a xlink:type="simple" xlink:href="https://doi.org/10.4324/9781003084860" text:style-name="Internet_20_link" text:visited-style-name="Visited_20_Internet_20_Link">DOI</text:a>. Inhalt u.a.:</text:p>
          <text:list text:style-name="List_20_1">
            <text:list-item>
              <text:p text:style-name="List_20_1_Content"> Diana Young<text:line-break/>The Life and Death of Cars: Private Vehicles on the Pitjantjatjara Lands, South Australia</text:p>
            </text:list-item>
            <text:list-item>
              <text:p text:style-name="List_20_1_Content"> Tom O’Dell<text:line-break/>Raggare and the Panic of Mobility: Modernity and Everyday Life in Sweden</text:p>
            </text:list-item>
            <text:list-item>
              <text:p text:style-name="List_20_1_Content"> Pauline Garvey<text:line-break/>Driving, Drinking and Daring in Norway</text:p>
            </text:list-item>
            <text:list-item>
              <text:p text:style-name="List_20_1_Content"> Jojada Verrips, Birgit Meyer<text:line-break/>Kwaku’s Car: The Struggles and Stories of a Ghanaian Long-Distance Taxi-Driver</text:p>
            </text:list-item>
            <text:list-item>
              <text:p text:style-name="List_20_1_Content"> Gertrude Stotz<text:line-break/>The Colonizing Vehicle</text:p>
            </text:list-item>
          </text:list>
        </text:list-item>
        <text:list-item>
          <text:p text:style-name="List_20_1_Content"> <text:span text:style-name="Source_20_Text">Lela Rekhviashvili</text:span>, <text:span text:style-name="Source_20_Text">Wladimir Sgibnev</text:span><text:line-break/><text:span text:style-name="Emphasis">Uber, Marshrutkas and socially (dis-)embedded mobilities.</text:span><text:line-break/>The Journal of Transport History 39.1 (2018) 72–91 <text:a xlink:type="simple" xlink:href="https://doi.org/10.1177/0022526618757203" text:style-name="Internet_20_link" text:visited-style-name="Visited_20_Internet_20_Link">DOI</text:a></text:p>
        </text:list-item>
        <text:list-item>
          <text:p text:style-name="List_20_1_Content_Last"> <text:span text:style-name="Source_20_Text">Paul Starkey</text:span> in collaboration with <text:span text:style-name="Source_20_Text">Abdul Awadh</text:span>, <text:span text:style-name="Source_20_Text">Guy Kemtsop</text:span>, <text:span text:style-name="Source_20_Text">Henry Musonda</text:span>, <text:span text:style-name="Source_20_Text">Gnanderman Sirpé</text:span><text:line-break/><text:span text:style-name="Emphasis">Rural transport services in Africa.<text:line-break/>Lessons from rapid appraisal surveys in Burkina Faso, Cameroon, Tanzania and Zambia.</text:span><text:line-break/>SSATP Working Paper No. 87 B August 2007.<text:line-break/>114 S. Sub‐Saharan Africa Transport Policy Program (SSATP), Africa Region, The World Bank. <text:a xlink:type="simple" xlink:href="https://www.animaltraction.com/RTS/RuralTransportServicesinAfricaPaulStarkey071031.pdf" text:style-name="Internet_20_link" text:visited-style-name="Visited_20_Internet_20_Link">Online</text:a></text:p>
        </text:list-item>
      </text:list>
      <text:p text:style-name="Text_20_body">&lt;html&gt;&lt;img src=„<text:a xlink:type="simple" xlink:href="https://vg08.met.vgwort.de/na/96a120a49aaf47eaa04da70a054a02b6" text:style-name="Internet_20_link" text:visited-style-name="Visited_20_Internet_20_Link">https://vg08.met.vgwort.de/na/96a120a49aaf47eaa04da70a054a02b6</text:a>“ width=„1“ height=„1“ alt=„“&gt;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07::11:04</meta:creation-date>
    <dc:creator>Generated</dc:creator>
    <dc:date>2025-12-08T07::11:04</dc:date>
    <dc:language>en-US</dc:language>
    <meta:editing-cycles>1</meta:editing-cycles>
    <meta:editing-duration>PT0S</meta:editing-duration>
    <dc:title>wiki:sammeltaxi</dc:title>
  </office:meta>
</office:document-meta>
</file>