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rro"/><text:bookmark-start text:name="__RefHeading___sarro_1"/><text:bookmark-start text:name="sarro"/>Sarró<text:bookmark-end text:name="__RefHeading___sarro_1"/><text:bookmark-end text:name="sarro"/></text:h>
      <text:p text:style-name="Text_20_body">sarrou (gascogn.), zurrón (katal.), sarrom (alt-port.), surrão (neu-port.) entstand aus baskisch <text:span text:style-name="Emphasis">zorro</text:span> für `Hafersack, <text:a xlink:type="simple" xlink:href="https://willys-treffen.de/doku.php/wiki/proviantbeutel" text:style-name="Internet_20_link" text:visited-style-name="Visited_20_Internet_20_Link">Proviantbeutel´</text:a> als <text:a xlink:type="simple" xlink:href="https://willys-treffen.de/doku.php/wiki/reisegepaeck" text:style-name="Internet_20_link" text:visited-style-name="Visited_20_Internet_20_Link">Reisegepäck</text:a>. <text:note text:id="ftn0" text:note-class="footnote"><text:note-citation text:label="1)">1)</text:note-citation><text:note-body><text:p text:style-name="Text_20_body"><text:span text:style-name="Emphasis">Petit atles lingüístic del domini català</text:span><text:line-break/>Volum 6. Secció Filològica Institut d'Estudis Catalans, 2018, S.71: Kapitel: El sarró del pastor</text:p></text:note-body></text:note>.</text:p>
      <text:p text:style-name="Horizontal_20_Line"/>
      <text:p text:style-name="Text_20_body">siehe auch<text:line-break/>
<text:a xlink:type="simple" xlink:href="https://willys-treff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30:15</meta:creation-date>
    <dc:creator>Generated</dc:creator>
    <dc:date>2025-12-08T04::30:15</dc:date>
    <dc:language>en-US</dc:language>
    <meta:editing-cycles>1</meta:editing-cycles>
    <meta:editing-duration>PT0S</meta:editing-duration>
    <dc:title>wiki:sarro</dc:title>
  </office:meta>
</office:document-meta>
</file>