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engenraum"/><text:bookmark-start text:name="__RefHeading___schengenraum_1"/><text:bookmark-start text:name="schengenraum"/>Schengenraum<text:bookmark-end text:name="__RefHeading___schengenraum_1"/><text:bookmark-end text:name="schengenraum"/></text:h>
      <text:p text:style-name="Text_20_body">Zum Schengenraum gehören:</text:p>
      <text:list text:style-name="List_20_1" text:continue-numbering="false">
        <text:list-item>
          <text:p text:style-name="List_20_1_Content_First"> die EU-Staaten: Belgien, Dänemark, Deutschland, Estland, Finnland, Frankreich, Griechenland, Island, Italien, Lettland, Liechtenstein, Litauen, Luxemburg, Malta, Niederlande, Norwegen, Österreich, Polen, Portugal, Schweden, Schweiz, Slowakei, Slowenien, Spanien, Tschechische Republik, Ungarn</text:p>
        </text:list-item>
        <text:list-item>
          <text:p text:style-name="List_20_1_Content"> nicht jedoch die EU-Staaten: Großbritannien, Irland, Kroatien, Rumänien, Bulgarien, Zypern </text:p>
        </text:list-item>
        <text:list-item>
          <text:p text:style-name="List_20_1_Content_Last"> jedoch auch die Nicht-EU-Staaten Schweiz, Liechtenstein, Norwegen, Islan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34:16</meta:creation-date>
    <dc:creator>Generated</dc:creator>
    <dc:date>2025-12-09T01::34:16</dc:date>
    <dc:language>en-US</dc:language>
    <meta:editing-cycles>1</meta:editing-cycles>
    <meta:editing-duration>PT0S</meta:editing-duration>
    <dc:title>wiki:schengenraum</dc:title>
  </office:meta>
</office:document-meta>
</file>