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mierstoffe_aufgaben"/><text:bookmark-start text:name="__RefHeading___schmierstoffe_aufgaben_1"/><text:bookmark-start text:name="schmierstoffe_aufgaben"/>Schmierstoffe, Aufgaben<text:bookmark-end text:name="__RefHeading___schmierstoffe_aufgaben_1"/><text:bookmark-end text:name="schmierstoffe_aufgaben"/></text:h>
      <text:p text:style-name="Text_20_body">Anwender fragen in erster Linie, welches Produkt ihr Problem am besten löst. Schmierstoffe werden daher so gemischt und mit Additiven versehen, dass ihre Grundfunktionen optimal zum Anwendungsbereich passen. Im Kfz-Bereich stellen sich spezielle Anforderungen beispielsweise für:</text:p>
      <text:list text:style-name="List_20_1" text:continue-numbering="false">
        <text:list-item>
          <text:p text:style-name="List_20_1_Content_First"> <text:span text:style-name="Strong_20_Emphasis"><text:a xlink:type="simple" xlink:href="https://willys-treffen.de/doku.php/wiki/automatikgetriebeoele" text:style-name="Internet_20_link" text:visited-style-name="Visited_20_Internet_20_Link">Automatic Transmission Fluid</text:a> ATF</text:span><text:line-break/>für Automatikgetriebe mit Hydraulikeigenschaften entsprechend der Firmenspezifikationen der Hersteller wie Dexron (General Motors), Mercon (Ford), ZF und andere. </text:p>
        </text:list-item>
        <text:list-item>
          <text:p text:style-name="List_20_1_Content"> <text:span text:style-name="Strong_20_Emphasis">Getriebeöle</text:span><text:line-break/>sollen einen tragfähigen Schmierfilm auch am Druckpunkt der Zahnradflanken bilden, klassifiziert nach API-GL-4 und API-GL-5</text:p>
        </text:list-item>
        <text:list-item>
          <text:p text:style-name="List_20_1_Content"> <text:span text:style-name="Strong_20_Emphasis">Hydrauliköle</text:span><text:line-break/>sollen hydraulische Leistung möglichst verlustfrei übertragen und insbesondere die beweglichen Teile des hydraulischen Systems vor Korrosion schützen, spezifiziert nach ISO 6743/4 (HL, HM, HV) oder DIN 51 524 (H, HL, HLP, HVLP)</text:p>
        </text:list-item>
        <text:list-item>
          <text:p text:style-name="List_20_1_Content"> <text:span text:style-name="Strong_20_Emphasis">Korrosions-/Rostschutzmittel</text:span><text:line-break/>für Unterbodenschutz, Kontaktsprays, Hohlraumversiegelung, Polfett sollen Konservieren, dauerhafte Schutzfilme bilden gegen Feuchtigkeit &amp; Luft, Salze &amp; UV-Strahlung; Produkte von Ballistol, Fertan, Mike Sanders, Owatrol, Liquimoly</text:p>
        </text:list-item>
        <text:list-item>
          <text:p text:style-name="List_20_1_Content"> <text:span text:style-name="Strong_20_Emphasis">Kriechöle</text:span><text:line-break/>niedrigviskos, kriechfähig, wasserverdrängend, Rost unterwandernd und suspendierend; Produkte wie Caramba, <text:a xlink:type="simple" xlink:href="https://willys-treffen.de/doku.php/wiki/wd-40" text:style-name="Internet_20_link" text:visited-style-name="Visited_20_Internet_20_Link">WD-40</text:a> u.a.</text:p>
        </text:list-item>
        <text:list-item>
          <text:p text:style-name="List_20_1_Content"> <text:span text:style-name="Strong_20_Emphasis"><text:a xlink:type="simple" xlink:href="https://willys-treffen.de/doku.php/wiki/motoroel" text:style-name="Internet_20_link" text:visited-style-name="Visited_20_Internet_20_Link">Motoröle</text:a></text:span><text:line-break/>gleich bleibende Schmierwirkung (Viskosität) bei wechselnden Bedingungen: Kalt- &amp; Warmstart, Temperatur- und Drehzahlbereiche usw. entsprechend der <text:a xlink:type="simple" xlink:href="https://willys-treffen.de/doku.php/wiki/sae" text:style-name="Internet_20_link" text:visited-style-name="Visited_20_Internet_20_Link">SAE</text:a>-Klassifikation und den Spezifikationen von <text:a xlink:type="simple" xlink:href="https://willys-treffen.de/doku.php/wiki/acea" text:style-name="Internet_20_link" text:visited-style-name="Visited_20_Internet_20_Link">ACEA</text:a>, <text:a xlink:type="simple" xlink:href="https://willys-treffen.de/doku.php/wiki/api" text:style-name="Internet_20_link" text:visited-style-name="Visited_20_Internet_20_Link">API</text:a> u.a.</text:p>
        </text:list-item>
        <text:list-item>
          <text:p text:style-name="List_20_1_Content"> <text:span text:style-name="Strong_20_Emphasis">Wachse</text:span><text:line-break/>zur Hohlraumversiegelung sollen in Fugen und Unebenheiten kriechen, zudem standortfest auch bei hohen Außentemperaturen sein und drittens dauerhaft elastisch eine geschlossene Oberfläche bilden; Produkte wie: Teroson, Nigrin, Fertan u.a.</text:p>
        </text:list-item>
        <text:list-item>
          <text:p text:style-name="List_20_1_Content_Last"> <text:span text:style-name="Strong_20_Emphasis">Wälzlagerfett</text:span><text:line-break/>Walkbeständigkeit, Konsistenztemperaturverhalten, Wasserbeständigkeit entsprechend z.B. <text:a xlink:type="simple" xlink:href="https://willys-treffen.de/doku.php/wiki/nlgi" text:style-name="Internet_20_link" text:visited-style-name="Visited_20_Internet_20_Link">NLGI</text:a> 2 (Abschmierfett) </text:p>
        </text:list-item>
      </text:list>
      <text:p text:style-name="Text_20_body">Die Beliebtheit von Universal- oder <text:a xlink:type="simple" xlink:href="https://willys-treffen.de/doku.php/wiki/wollmilchsau_eierlegende" text:style-name="Internet_20_link" text:visited-style-name="Visited_20_Internet_20_Link">Multifunktionsmitteln</text:a> basiert auf dem Wunsch der Anwender möglichst ohne nachzudenken mit einem Mittel möglichst viele dieser Aufgaben erledigen zu können. Das ist zwar bequem, doch wird jede einzelne Aufgabe schlechter erledigt. Vielmehr muss das einzusetzende Mittel der Aufgabe entsprechen.</text:p>
      <text:p text:style-name="Horizontal_20_Line"/>
      <text:p text:style-name="Text_20_body">englisch: <text:span text:style-name="Emphasis"><text:a xlink:type="simple" xlink:href="https://willys-treffen.de/doku.php/wiki/lubricants" text:style-name="Internet_20_link" text:visited-style-name="Visited_20_Internet_20_Link">lubricants</text:a></text:span>, von lateinisch lubricare für <text:span text:style-name="Emphasis">schlüpfrig</text:span><text:line-break/>
<text:span text:style-name="Source_20_Text">Walter Ostwald</text:span>: <text:span text:style-name="Emphasis">Rezeptchemie für Autler</text:span> R.C. Schmidt &amp; Company 1918 <text:line-break/>
siehe auch<text:line-break/>
* <text:a xlink:type="simple" xlink:href="https://willys-treffen.de/doku.php/wiki/schmierstoffe_anwendung" text:style-name="Internet_20_link" text:visited-style-name="Visited_20_Internet_20_Link">Schmierstoffe, Anwendung</text:a><text:line-break/>
* <text:a xlink:type="simple" xlink:href="https://willys-treffen.de/doku.php/wiki/spezifikationen" text:style-name="Internet_20_link" text:visited-style-name="Visited_20_Internet_20_Link">Spezifikationen</text:a>
* <text:a xlink:type="simple" xlink:href="https://willys-treffen.de/doku.php/wiki/chemie" text:style-name="Internet_20_link" text:visited-style-name="Visited_20_Internet_20_Link">Was ist Chemie?</text:a></text:p>
      <text:p text:style-name="Text_20_body">&lt;html&gt;
&lt;img src=„<text:a xlink:type="simple" xlink:href="https://vg07.met.vgwort.de/na/f863f8c0588f41f4ac485ecb1e910a40" text:style-name="Internet_20_link" text:visited-style-name="Visited_20_Internet_20_Link">https://vg07.met.vgwort.de/na/f863f8c0588f41f4ac485ecb1e910a40</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06:05</meta:creation-date>
    <dc:creator>Generated</dc:creator>
    <dc:date>2025-12-09T00::06:05</dc:date>
    <dc:language>en-US</dc:language>
    <meta:editing-cycles>1</meta:editing-cycles>
    <meta:editing-duration>PT0S</meta:editing-duration>
    <dc:title>wiki:schmierstoffe_aufgaben</dc:title>
  </office:meta>
</office:document-meta>
</file>