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mierstoffe_grundfunktionen"/><text:bookmark-start text:name="__RefHeading___schmierstoffe_grundfunktionen_1"/><text:bookmark-start text:name="schmierstoffe_grundfunktionen"/>Schmierstoffe, Grundfunktionen<text:bookmark-end text:name="__RefHeading___schmierstoffe_grundfunktionen_1"/><text:bookmark-end text:name="schmierstoffe_grundfunktionen"/></text:h>
      <text:p text:style-name="Text_20_body">Schmierstoffe können mehr als ihr Name verspricht, nämlich:</text:p>
      <text:list text:style-name="List_20_1" text:continue-numbering="false">
        <text:list-item>
          <text:p text:style-name="List_20_1_Content_First"> <text:span text:style-name="Strong_20_Emphasis">Schmieren</text:span><text:line-break/>also Reibung vermindern, Schwingungen dämpfen, Geräusche mindern, Kraftaufwand senken, Verschleiß vermeiden, Wirkungsgrad erhöhen</text:p>
        </text:list-item>
        <text:list-item>
          <text:p text:style-name="List_20_1_Content"> <text:span text:style-name="Strong_20_Emphasis">Kühlen</text:span><text:line-break/>also die Reibungswärme ableiten</text:p>
        </text:list-item>
        <text:list-item>
          <text:p text:style-name="List_20_1_Content"> <text:span text:style-name="Strong_20_Emphasis">Dichten</text:span><text:line-break/>also die mechanischen Dichtungen optimieren, das Eindringen von Fremdstoffen und das Austreten von Schmiermittel verhindern</text:p>
        </text:list-item>
        <text:list-item>
          <text:p text:style-name="List_20_1_Content"> <text:span text:style-name="Strong_20_Emphasis">Reinigen</text:span><text:line-break/>also Ablagerungen vermeiden und entstehende Stoffe abtransportieren</text:p>
        </text:list-item>
        <text:list-item>
          <text:p text:style-name="List_20_1_Content_Last"> <text:span text:style-name="Strong_20_Emphasis">Schützen</text:span><text:line-break/>also Oberflächen vor chemischen Reaktionen schützen, etwa Korrosion</text:p>
        </text:list-item>
      </text:list>
      <text:p text:style-name="Text_20_body">Jeder Schmierstoff deckt dieses Spektrum anders ab, hat Stärken und Schwächen, zeigt ein eigenes Profil.</text:p>
      <text:p text:style-name="Horizontal_20_Line"/>
      <text:p text:style-name="Text_20_body">siehe auch: <text:a xlink:type="simple" xlink:href="https://willys-treffen.de/doku.php/wiki/willywikimigration545" text:style-name="Internet_20_link" text:visited-style-name="Visited_20_Internet_20_Link">Schmierstoffe, Auf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0:59</meta:creation-date>
    <dc:creator>Generated</dc:creator>
    <dc:date>2025-12-08T07::10:59</dc:date>
    <dc:language>en-US</dc:language>
    <meta:editing-cycles>1</meta:editing-cycles>
    <meta:editing-duration>PT0S</meta:editing-duration>
    <dc:title>wiki:schmierstoffe_grundfunktionen</dc:title>
  </office:meta>
</office:document-meta>
</file>