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chnappsack"/><text:bookmark-start text:name="__RefHeading___schnappsack_1"/><text:bookmark-start text:name="schnappsack"/>Schnappsack<text:bookmark-end text:name="__RefHeading___schnappsack_1"/><text:bookmark-end text:name="schnappsack"/></text:h>
      <text:p text:style-name="Text_20_body">Im Schriftdeutschen erscheint der Erz-Räuber <text:span text:style-name="Source_20_Text">Schnapsack</text:span> 1724 <text:note text:id="ftn0" text:note-class="footnote"><text:note-citation text:label="1)">1)</text:note-citation><text:note-body><text:p text:style-name="Text_20_body"><text:span text:style-name="Source_20_Text">Donauer, Johann Christoph</text:span>: <text:span text:style-name="Emphasis">Consilia et responsa, in quibus variae materiae selectissimae ex iure criminali, civili, publico, privato, canonico, ecclesiastico et feudali … proponuntur et solide solvuntur: cum indice rerum &amp; verborum.</text:span> Noribergae 1724: Felsecker. S. 74</text:p></text:note-body></text:note> und 1744 heißt es: »Bauer ich muss zu essen haben, ich will auch Münz, mein Schnapsack ist leer, er muß angefüllet werden, ich muß auch eine Flsche Brandewein auf den Weg mitnehmen …« <text:note text:id="ftn1" text:note-class="footnote"><text:note-citation text:label="2)">2)</text:note-citation><text:note-body><text:p text:style-name="Text_20_body">Johann Gottfried Haymanns Neueröffnetes Kriegs- und Friedens- Archiv, Ueber die Nach Ableben Kaiser Karls des VI. in und um Deutschland entstandene Kriege Worinnen die Begebenheiten, so sich vom 1sten August 1744. bis auf den 1. Januar. dieses 1745-Jahres in Böhmen, Bayern, am Rhein, in denen Niederlanden, in Italien, wie auch zuletzt in Schlesien, zugegangen, erzehlet, und die dazu gehörige Acta publica mitgetheilet werden. Band 2 S. 196 </text:p></text:note-body></text:note></text:p>
      <text:p text:style-name="Text_20_body">Später bezeichnet der Schnappsack insbesondere einen <text:a xlink:type="simple" xlink:href="https://willys-treffen.de/doku.php/wiki/proviantbeutel" text:style-name="Internet_20_link" text:visited-style-name="Visited_20_Internet_20_Link">Proviantbeutel</text:a>, aber auch eine versteckte Innentasche. Das Sprichwort begleitet ihn mit Misstrauen: <text:span text:style-name="Emphasis">»Das ist in Abraham's Schnappsack spaziert«</text:span> und <text:span text:style-name="Emphasis">»Einem in den Schnappsack sehen«</text:span> <text:note text:id="ftn2" text:note-class="footnote"><text:note-citation text:label="3)">3)</text:note-citation><text:note-body><text:p text:style-name="Text_20_body">Deutsches Sprichwörter-Lexicon von Karl Friedrich Wilhelm Wander</text:p></text:note-body></text:note>. Der Begriff erscheint im Niedersächsischen als Snappsack, im Schwedischen als Snappsäk, im Englischen als Snapsack.</text:p>
      <text:p text:style-name="Horizontal_20_Line"/>
      <text:list text:style-name="List_20_1" text:continue-numbering="false">
        <text:list-item>
          <text:p text:style-name="List_20_1_Content_First"> <text:span text:style-name="Source_20_Text">Strasser, Ernst August Christian</text:span><text:line-break/><text:span text:style-name="Emphasis">Der Pilgrim mit dem grünen Schnappsack.</text:span> Hanisch, 1799.</text:p>
        </text:list-item>
        <text:list-item>
          <text:p text:style-name="List_20_1_Content_Last"> siehe auch <text:a xlink:type="simple" xlink:href="https://willys-treffen.de/doku.php/wiki/liste_der_reisegepaeckarten" text:style-name="Internet_20_link" text:visited-style-name="Visited_20_Internet_20_Link">Liste der Reisegepäckar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6::09:39</meta:creation-date>
    <dc:creator>Generated</dc:creator>
    <dc:date>2025-12-09T06::09:39</dc:date>
    <dc:language>en-US</dc:language>
    <meta:editing-cycles>1</meta:editing-cycles>
    <meta:editing-duration>PT0S</meta:editing-duration>
    <dc:title>wiki:schnappsack</dc:title>
  </office:meta>
</office:document-meta>
</file>