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neckenhaus"/><text:bookmark-start text:name="__RefHeading___schneckenhaus_1"/><text:bookmark-start text:name="schneckenhaus"/>Schneckenhaus<text:bookmark-end text:name="__RefHeading___schneckenhaus_1"/><text:bookmark-end text:name="schneckenhaus"/></text:h>
      <text:p text:style-name="Text_20_body">Die beliebte Metapher verbindet Reisen mit dessen ambivalentem Charakter zwischen Nähe und Distanz. Man will fort, aber auch die Möglichkeit haben, sich zurückzuziehen.</text:p>
      <text:p text:style-name="Text_20_body">Diesem Bedürfnis entsprechen <text:a xlink:type="simple" xlink:href="https://willys-treffen.de/doku.php/wiki/wohnmobile" text:style-name="Internet_20_link" text:visited-style-name="Visited_20_Internet_20_Link">Wohnmobil</text:a> und Wohnwagen. Im Schneckenhaus fühlt man sich auch alleine wohlig und intim geborgen, geschützt vor den Anderem und dem <text:a xlink:type="simple" xlink:href="https://willys-treffen.de/doku.php/wiki/fremdes" text:style-name="Internet_20_link" text:visited-style-name="Visited_20_Internet_20_Link">Fremden</text:a> und der <text:a xlink:type="simple" xlink:href="https://willys-treffen.de/doku.php/wiki/wildnis" text:style-name="Internet_20_link" text:visited-style-name="Visited_20_Internet_20_Link">Wildnis</text:a>. Als gegensätzliche Metapher dazu erscheint das <text:a xlink:type="simple" xlink:href="https://willys-treffen.de/doku.php/wiki/himmelszelt" text:style-name="Internet_20_link" text:visited-style-name="Visited_20_Internet_20_Link">Himmelszelt</text:a>.</text:p>
      <text:p text:style-name="Text_20_body">Das Schneckenhaus dient dem Rückzug nach innen, dem Sich-Verschließen gegen außen (<text:a xlink:type="simple" xlink:href="https://willys-treffen.de/doku.php/wiki/cocooning" text:style-name="Internet_20_link" text:visited-style-name="Visited_20_Internet_20_Link">cocooning</text:a>) und zeigt darin auch seine Schattenseite: Wer sich im Schneckenhaus verkriecht, hat Angst der <text:a xlink:type="simple" xlink:href="https://willys-treffen.de/doku.php/wiki/welt" text:style-name="Internet_20_link" text:visited-style-name="Visited_20_Internet_20_Link">Welt</text:a> zu begegnen. Dem <text:a xlink:type="simple" xlink:href="https://willys-treffen.de/doku.php/wiki/der_fremde" text:style-name="Internet_20_link" text:visited-style-name="Visited_20_Internet_20_Link">Fremden</text:a> zu begegnen mag <text:a xlink:type="simple" xlink:href="https://willys-treffen.de/doku.php/wiki/angst" text:style-name="Internet_20_link" text:visited-style-name="Visited_20_Internet_20_Link">Angst</text:a> auslösen und wird im Extremfall krankhaft, etwa in Form der <text:span text:style-name="Emphasis">Mysophobie</text:span>. Dabei führt der Ekel vor Schmutz und die Angst vor einer Infektion dazu, alles zu meiden, was dem Zugriff anderer Menschen ausgesetzt ist, also Türklinken, öffentliche Toiletten, Geld, öffentliche Verkehrsmittel.</text:p>
      <text:p text:style-name="Text_20_body"><text:a xlink:type="simple" xlink:href="https://willys-treffen.de/doku.php/wiki/reisende" text:style-name="Internet_20_link" text:visited-style-name="Visited_20_Internet_20_Link">Reisende</text:a> kennen jedoch das Gefühl des <text:a xlink:type="simple" xlink:href="https://willys-treffen.de/doku.php/wiki/staunen" text:style-name="Internet_20_link" text:visited-style-name="Visited_20_Internet_20_Link">Staunens</text:a> über das Fremde, <text:a xlink:type="simple" xlink:href="https://willys-treffen.de/doku.php/wiki/neugier" text:style-name="Internet_20_link" text:visited-style-name="Visited_20_Internet_20_Link">Neue</text:a>, Unbekannte, das so viel mehr zu bieten hat als die diffuse Angst davor.</text:p>
      <text:h text:style-name="Heading_20_4" text:outline-level="4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astListParagraph_List_20_1_Content_First"> <text:span text:style-name="Source_20_Text">Rita Mühlbauer, &amp; Hanno Rink</text:span><text:line-break/><text:span text:style-name="Emphasis"><text:a xlink:type="simple" xlink:href="https://willys-treffen.de/doku.php/wiki/himmelszelt" text:style-name="Internet_20_link" text:visited-style-name="Visited_20_Internet_20_Link">Himmelszelt</text:a> und Schneckenhaus<text:line-break/>Wohnhäuser, Wohnwagen, Hütten, Zelte, Erdhäuser, Hausboote, Burgen, Baumhäuser, Schlösser, Höhlenwohnungen, Schutzdächer.<text:line-break/>Ein Wohn-Poesie-Album</text:span><text:line-break/>2. Auflage, Verlag Sauerländer Arau/Frankfurt am Main/Salzburg 1994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6:17</meta:creation-date>
    <dc:creator>Generated</dc:creator>
    <dc:date>2025-12-09T02::46:17</dc:date>
    <dc:language>en-US</dc:language>
    <meta:editing-cycles>1</meta:editing-cycles>
    <meta:editing-duration>PT0S</meta:editing-duration>
    <dc:title>wiki:schneckenhaus</dc:title>
  </office:meta>
</office:document-meta>
</file>