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raubenschluessel"/><text:bookmark-start text:name="__RefHeading___schraubenschluessel_1"/><text:bookmark-start text:name="schraubenschluessel"/>Schraubenschlüssel<text:bookmark-end text:name="__RefHeading___schraubenschluessel_1"/><text:bookmark-end text:name="schraubenschluessel"/></text:h>
      <text:p text:style-name="Text_20_body">Sammelbegriff für *<text:a xlink:type="simple" xlink:href="https://willys-treffen.de/doku.php/wiki/werkzeug" text:style-name="Internet_20_link" text:visited-style-name="Visited_20_Internet_20_Link">Werkzeuge</text:a>, die auf Außenprofile von Schraubenkopf und -mutter wirken, also auf den Werkstoffmantel. Entscheidend für die Auswahl von Profil und Werkzeug sind der verfügbare Arbeitsraum am Schraubenkopf und die Höhe des zu übertragenden Drehmoments.
Die Krafteinleitung erfolgt</text:p>
      <text:list text:style-name="List_20_1" text:continue-numbering="false">
        <text:list-item>
          <text:p text:style-name="List_20_1_Content_First"> über einen Hebel</text:p>
        </text:list-item>
        <text:list-item>
          <text:p text:style-name="List_20_1_Content"> in einem günstigen Winkel und</text:p>
        </text:list-item>
        <text:list-item>
          <text:p text:style-name="List_20_1_Content_Last"> in ein widerstandsfähiges Profil. </text:p>
        </text:list-item>
      </text:list>
      <text:p text:style-name="Text_20_body"><text:span text:style-name="Emphasis">Der Hebelarm</text:span> des Werkzeugs begrenzt das maximale <text:a xlink:type="simple" xlink:href="https://willys-treffen.de/doku.php/wiki/drehmoment" text:style-name="Internet_20_link" text:visited-style-name="Visited_20_Internet_20_Link">Drehmoment</text:a>: Dieser ist beim Schraubendreher durch den Griffradius bestimmt; beim Steckschlüssel durch den Knebel- oder Ratschengriff bzw. eine Verlängerung.
Optimiert wird das Drehmoment zudem durch eine »ballige« Form der Werkzeugbacken. Dadurch verschiebt sich die Krafteinleitung von den Kantenecken auf die Fläche.</text:p>
      <text:h text:style-name="Heading_20_3" text:outline-level="3"><text:bookmark-start text:name="__RefHeading___arbeitsraum_und_drehmoment_2"/><text:bookmark-start text:name="arbeitsraum_und_drehmoment"/>Arbeitsraum und Drehmoment<text:bookmark-end text:name="__RefHeading___arbeitsraum_und_drehmoment_2"/><text:bookmark-end text:name="arbeitsraum_und_drehmoment"/></text:h>
      <text:p text:style-name="Text_20_body">Das übertragbare Drehmoment nimmt einerseits zu mit der Anzahl der Kantenecken, an denen ein Werkzeug angreift; es nimmt jedoch ab mit zunehmendem Spitzenwinkel. Höhere Drehmomente stellen wiederum höhere Ansprüche an das Material (Deformation, Kerbwirkung). Es gibt:</text:p>
      <text:list text:style-name="List_20_1" text:continue-numbering="false">
        <text:list-item>
          <text:p text:style-name="List_20_1_Content_First"> <text:span text:style-name="Emphasis">Dreikantprofile</text:span> mit 60°-Innenwinkel (auch: »*<text:a xlink:type="simple" xlink:href="https://willys-treffen.de/doku.php/wiki/willywikimigration218" text:style-name="Internet_20_link" text:visited-style-name="Visited_20_Internet_20_Link">Feuerwehrdreikant</text:a>«)<text:line-break/>nur von oben mittels Steckschlüssel zugänglich; kleiner Hebelarm.</text:p>
        </text:list-item>
        <text:list-item>
          <text:p text:style-name="List_20_1_Content"> <text:span text:style-name="Emphasis">Vierkantprofile</text:span> mit 90° Innenwinkel (»Robertson«, auch: »*<text:a xlink:type="simple" xlink:href="https://willys-treffen.de/doku.php/wiki/willywikimigration082" text:style-name="Internet_20_link" text:visited-style-name="Visited_20_Internet_20_Link">Berner Schlüssel</text:a>«)<text:line-break/> Werkzeugversatz beim Umstecken 90° </text:p>
        </text:list-item>
        <text:list-item>
          <text:p text:style-name="List_20_1_Content"> <text:span text:style-name="Emphasis">Sechskantprofile</text:span> mit 120° Winkel (als Maul- oder Ringschlüssel oder Stecknuss)<text:line-break/>von oben und seitlich angreifbar mit Werkzeugversatz beim Umstecken 60°; hohes Drehmoment, Kraft wirkt auf die Ecken, Schrauben werden leicht verformt, hohe Kerbwirkung</text:p>
        </text:list-item>
        <text:list-item>
          <text:p text:style-name="List_20_1_Content_Last"> <text:span text:style-name="Emphasis">Zwölfkantprofile</text:span> (als Maul- oder Ringschlüssel oder Stecknuss)<text:line-break/>Werkzeugversatz beim Umstecken 30°; passen auch auf zöllige Schraubenköpfe (und haben daher mehr Spiel) und auf Vierkantprofile.<text:line-break/>Sie können höhere Kräfte durch mehr Angriffspunkte übertragen, müssen jedoch dazu kleinere Spitzenwinkel haben. Sie werden daher nicht als regelmäßiges Zwölfeck mit 150° Innenwinkel konstruiert, sondern als</text:p>
        </text:list-item>
      </text:list>
      <table:table table:style-name="Table">
        <table:table-column/>
        <table:table-column/>
        <table:table-column/>
        <table:table-row>
          <table:table-cell office:value-type="string" table:style-name="tablecell">
            <text:p text:style-name="tablealignleft">Vielzahn<text:line-break/>double-hex</text:p>
          </table:table-cell>
          <table:table-cell office:value-type="string" table:style-name="tablecell">
            <text:p text:style-name="tablealignleft">Zweifach-6-Kant</text:p>
          </table:table-cell>
          <table:table-cell office:value-type="string" table:style-name="tablecell">
            <text:p text:style-name="tablealignleft">mit 120° Spitzenwinkeln</text:p>
          </table:table-cell>
        </table:table-row>
        <table:table-row>
          <table:table-cell office:value-type="string" table:style-name="tablecell">
            <text:p text:style-name="tablealignleft">XZN</text:p>
          </table:table-cell>
          <table:table-cell office:value-type="string" table:style-name="tablecell">
            <text:p text:style-name="tablealignleft">Dreifach-4-Kant</text:p>
          </table:table-cell>
          <table:table-cell office:value-type="string" table:style-name="tablecell">
            <text:p text:style-name="tablealignleft">mit 90°-Spitzenwinkeln</text:p>
          </table:table-cell>
        </table:table-row>
        <table:table-row>
          <table:table-cell office:value-type="string" table:style-name="tablecell">
            <text:p text:style-name="tablealignleft">Spline</text:p>
          </table:table-cell>
          <table:table-cell office:value-type="string" table:style-name="tablecell">
            <text:p text:style-name="tablealignleft">Vierfach-3-Kant</text:p>
          </table:table-cell>
          <table:table-cell office:value-type="string" table:style-name="tablecell">
            <text:p text:style-name="tablealignleft"> mit 60° Spitzenwinkeln</text:p>
          </table:table-cell>
        </table:table-row>
      </table:table>
      <text:h text:style-name="Heading_20_3" text:outline-level="3"><text:bookmark-start text:name="__RefHeading___praktische_kriterien_3"/><text:bookmark-start text:name="praktische_kriterien"/>Praktische Kriterien<text:bookmark-end text:name="__RefHeading___praktische_kriterien_3"/><text:bookmark-end text:name="praktische_kriterien"/></text:h>
      <text:p text:style-name="Text_20_body">Im Kraftfahrzeugbereich entscheidet der Hersteller über die Auswahl des Profils. Dessen Kriterien sind wesentlich durch die automatische Fertigung geleitet; hier werden <text:span text:style-name="underline">neue</text:span> Schrauben <text:span text:style-name="underline">einmal</text:span> festgezogen.<text:line-break/></text:p>
      <text:p text:style-name="Text_20_body">Für den Praktiker stellt sich häufiger das Problem eine alte, festsitzende Schraubenmutter zu lösen: Der Schraubenkopf kann abgerundete Ecken haben oder durch unsachgemäße Behandlung deformiert sein; Korrosion verändert die Oberfläche, Schmutz behindert die Passgenauigkeit, das Gewinde sitzt fest. <text:line-break/>
Gute Schraubenschlüssel überzeugen dabei mit freigestellten Ecken, durchdachten Fertigungstoleranzen und abgestimmter Härte des Stahls.<text:line-break/>
Spiel bzw. Fertigungstoleranz verringert zwar die Kraftübertragung, dafür werden Verformungen des Schraubenkopfes und Rost toleriert. Das Spiel ist bei kleinen Schlüsselweiten prozentual größer. Vielzahnprofile sind daher bei kleinen Schlüsselweiten vorteilhafter als bei großen Schlüsselweiten.</text:p>
      <text:h text:style-name="Heading_20_3" text:outline-level="3"><text:bookmark-start text:name="__RefHeading___festsitzende_schraubverbindungen_4"/><text:bookmark-start text:name="festsitzende_schraubverbindungen"/>Festsitzende Schraubverbindungen<text:bookmark-end text:name="__RefHeading___festsitzende_schraubverbindungen_4"/><text:bookmark-end text:name="festsitzende_schraubverbindungen"/></text:h>
      <text:p text:style-name="Text_20_body">1. Man probiert sich durch alle Werkzeuge unter Einsatz kontrollierter *<text:a xlink:type="simple" xlink:href="https://willys-treffen.de/doku.php/wiki/willywikimigration263" text:style-name="Internet_20_link" text:visited-style-name="Visited_20_Internet_20_Link">Gewalt</text:a>:</text:p>
      <text:list text:style-name="List_20_1" text:continue-numbering="false">
        <text:list-item>
          <text:p text:style-name="List_20_1_Content_First"> Wo die Kraft nicht ausreicht, wird das Drehmoment erhöht, indem der <text:span text:style-name="Emphasis">Hebel</text:span> verlängert wird, etwa mit einem aufgesteckten Rohr. In afrikanischen Werkstätten wird dazu die Ringseite eines Schlüssels auf die Maulseite des zweiten Schlüssels gesteckt (sicherheitstechnisch in Deutschland nicht erlaubt).</text:p>
        </text:list-item>
        <text:list-item>
          <text:p text:style-name="List_20_1_Content"> Wo der Ringschlüssel nicht hinkommt, wird der <text:span text:style-name="Emphasis">Maulschlüssel</text:span> eingesetzt.</text:p>
        </text:list-item>
        <text:list-item>
          <text:p text:style-name="List_20_1_Content"> Der Maulschlüssel zeigt durch Aufweiten das Erreichen des sinnvollen Krafteinsatzes an, bevor die Schraube abreißt.</text:p>
        </text:list-item>
        <text:list-item>
          <text:p text:style-name="List_20_1_Content"> Wo die <text:span text:style-name="Emphasis">Nuss</text:span> nicht hinkommt, wird der <text:span text:style-name="Emphasis">Rohrsteckschlüssel</text:span> eingesetzt.</text:p>
        </text:list-item>
        <text:list-item>
          <text:p text:style-name="List_20_1_Content_Last"> <text:span text:style-name="Emphasis">Ratschen</text:span> werden erst nach der Gewaltphase eingesetzt, denn sie übertragen Kraft über empfindliche Getriebe. Das ist angenehm fürs Arbeiten, macht das Werkzeug jedoch anfällig gegen zu hohen Krafteinsatz - Hammerschläge und Verlängerungen können das Ratschengewinde zerstören.</text:p>
        </text:list-item>
      </text:list>
      <text:p text:style-name="Text_20_body">2. Hilfsmaßnahmen zum Lösen festsitzender Schrauben</text:p>
      <text:list text:style-name="List_20_1" text:continue-numbering="false">
        <text:list-item>
          <text:p text:style-name="List_20_1_Content_First"> <text:span text:style-name="Emphasis">Kriechöl</text:span> auf das Gewinde einwirken lassen,<text:line-break/>aber Schraubenkopf und Werkzeug bleiben ölfrei</text:p>
        </text:list-item>
        <text:list-item>
          <text:p text:style-name="List_20_1_Content"> <text:span text:style-name="Emphasis">Hammerschläge</text:span> auf den Schraubenkopf oder über eine zweite aufgeschraubte Mutter auf das Gewinde, damit dieses unbeschädigt bleibt</text:p>
        </text:list-item>
        <text:list-item>
          <text:p text:style-name="List_20_1_Content_Last"> möglichst punktuelles <text:span text:style-name="Emphasis">Erhitzen</text:span> der Mutter mit der blauen Spitze einer Gasflamme, <text:line-break/>aber das erzeugt Schrott, denn die Materialhärte geht dabei verloren.</text:p>
        </text:list-item>
      </text:list>
      <text:p text:style-name="Text_20_body">Eine abgerissene Schraube muss ausgebohrt werden, dann kann entweder ein neues (größeres) Gewinde geschnitten werden oder man verwendet einen Gewindeeinsatz (z.B. Helicoil).</text:p>
      <text:h text:style-name="Heading_20_3" text:outline-level="3"><text:bookmark-start text:name="__RefHeading___schraubensicherung_5"/><text:bookmark-start text:name="schraubensicherung"/>Schraubensicherung<text:bookmark-end text:name="__RefHeading___schraubensicherung_5"/><text:bookmark-end text:name="schraubensicherung"/></text:h>
      <text:p text:style-name="Text_20_body">Schrauben sitzen angemessen fest, wenn sie eine hohe Vorspannkraft auf die Verbindung ausüben. Insbesondere durch Schwingungen, also während der Fahrt und nochmals verstärkt unter Offroad-Bedingungen können sich Schrauben ungewollt lösen. Schraubensicherungen (engl. <text:span text:style-name="Emphasis">jam nut</text:span>) sollen das verhindern:</text:p>
      <text:list text:style-name="List_20_1" text:continue-numbering="false">
        <text:list-item>
          <text:p text:style-name="List_20_1_Content_First"> Federelemente (z.B. Federringe)</text:p>
        </text:list-item>
        <text:list-item>
          <text:p text:style-name="List_20_1_Content"> Reibung (z.B. Zahnscheiben, Sperrzahnschrauben)</text:p>
        </text:list-item>
        <text:list-item>
          <text:p text:style-name="List_20_1_Content"> Formelemente (z.B. blauer Kunststoffeinsatz in Muttern)</text:p>
        </text:list-item>
        <text:list-item>
          <text:p text:style-name="List_20_1_Content"> Klebung (z.B. Loctite)</text:p>
        </text:list-item>
        <text:list-item>
          <text:p text:style-name="List_20_1_Content"> Sprengring</text:p>
        </text:list-item>
        <text:list-item>
          <text:p text:style-name="List_20_1_Content_Last"> Splint</text:p>
        </text:list-item>
      </text:list>
      <text:p text:style-name="Text_20_body">Damit das Gewinde leicht gängig bleibt, kann es mit Kupferpaste als Trennmittel eingebaut werden (Heißschrauben-Compound, »Montagepaste«). Empfehlenswert ist das bei Schraubgewinden in aggressiver Umgebung, also bei wechselnden Temperaturen, Feuchtigkeit, Salz.<text:line-break/>
Niemals eine kalte Schraube in ein heißes Gewinde einsetzen (z. B. Zündkerze): Beim Abkühlen »schrumpft« das Gewinde (fast) unlösbar auf die Schraube.</text:p>
      <text:h text:style-name="Heading_20_3" text:outline-level="3"><text:bookmark-start text:name="__RefHeading___spezial-schraubenschluessel_6"/><text:bookmark-start text:name="spezial-schraubenschluessel"/>Spezial-Schraubenschlüssel<text:bookmark-end text:name="__RefHeading___spezial-schraubenschluessel_6"/><text:bookmark-end text:name="spezial-schraubenschluessel"/></text:h>
      <text:p text:style-name="Text_20_body"><text:span text:style-name="Emphasis">Bremsleitungsschlüssel</text:span> für die Sechskantverschraubung an Rohrleitungen (Einspritz-, Hydraulik-, Bremsanlage): eine Art aufgeschnittener Ringschlüssel, also ein Maulschlüssel, jedoch mit mehr Kraftübertragungsflächen.</text:p>
      <text:p text:style-name="Text_20_body">Ausschließlich zum Gegenhalten werden <text:span text:style-name="Strong_20_Emphasis">Verstellschlüssel</text:span> eingesetzt, also:</text:p>
      <text:list text:style-name="List_20_1" text:continue-numbering="false">
        <text:list-item>
          <text:p text:style-name="List_20_1_Content_First"> <text:span text:style-name="Emphasis">Rollgabelschlüssel</text:span></text:p>
        </text:list-item>
        <text:list-item>
          <text:p text:style-name="List_20_1_Content"> <text:span text:style-name="Emphasis">Franzosen</text:span> (Verkehrszeichen für Pannenhilfe Nr. 359, zwei Spannbackenpaare)</text:p>
        </text:list-item>
        <text:list-item>
          <text:p text:style-name="List_20_1_Content_Last"> <text:span text:style-name="Emphasis">Engländer</text:span> (ein Spannbackenpaar)</text:p>
        </text:list-item>
      </text:list>
      <text:p text:style-name="Text_20_body">Engländer und Franzose werden über eine Gewindespindel verstellt. Wasserpumpenzange und Rollgabelschlüssel werden dagegen über ein Schneckengewinde verstellt.</text:p>
      <text:h text:style-name="Heading_20_3" text:outline-level="3"><text:bookmark-start text:name="__RefHeading___multi-schraubenschluessel_7"/><text:bookmark-start text:name="multi-schraubenschluessel"/>Multi-Schraubenschlüssel<text:bookmark-end text:name="__RefHeading___multi-schraubenschluessel_7"/><text:bookmark-end text:name="multi-schraubenschluessel"/></text:h>
      <text:p text:style-name="Text_20_body">Auf Baustellen wird der *<text:a xlink:type="simple" xlink:href="https://willys-treffen.de/doku.php/wiki/willywikimigration293" text:style-name="Internet_20_link" text:visited-style-name="Visited_20_Internet_20_Link">Hausmeisterschlüssel</text:a> gerne eingesetzt, Installateure verwenden den Stufenschlüssel für Innenprofile in Rohren, Fahrradfahrer den <text:a xlink:type="simple" xlink:href="https://willys-treffen.de/doku.php/wiki/zehnlochschluessel" text:style-name="Internet_20_link" text:visited-style-name="Visited_20_Internet_20_Link">Zehnlochschlüssel</text:a> oder ein »Multitool«, siehe *<text:a xlink:type="simple" xlink:href="https://willys-treffen.de/doku.php/wiki/willywikimigration641" text:style-name="Internet_20_link" text:visited-style-name="Visited_20_Internet_20_Link">Universal</text:a>.</text:p>
      <text:p text:style-name="Horizontal_20_Line"/>
      <text:p text:style-name="Text_20_body">siehe auch:<text:line-break/>
*<text:a xlink:type="simple" xlink:href="https://willys-treffen.de/doku.php/wiki/schraubendreher" text:style-name="Internet_20_link" text:visited-style-name="Visited_20_Internet_20_Link">Schraubendreher</text:a><text:line-break/>
*<text:a xlink:type="simple" xlink:href="https://willys-treffen.de/doku.php/wiki/schraubenantrieb" text:style-name="Internet_20_link" text:visited-style-name="Visited_20_Internet_20_Link">Schraubenantrieb</text:a><text:line-break/>
*<text:a xlink:type="simple" xlink:href="https://willys-treffen.de/doku.php/wiki/willywikimigration552" text:style-name="Internet_20_link" text:visited-style-name="Visited_20_Internet_20_Link">Schraubenschlüsselweite</text:a><text:line-break/>
*<text:a xlink:type="simple" xlink:href="https://willys-treffen.de/doku.php/wiki/werkzeug" text:style-name="Internet_20_link" text:visited-style-name="Visited_20_Internet_20_Link">Werkzeuge</text:a></text:p>
      <text:p text:style-name="Text_20_body">&lt;html&gt;&lt;img src=„<text:a xlink:type="simple" xlink:href="https://vg08.met.vgwort.de/na/9a7611b72de94b0f8b030610573f95bd" text:style-name="Internet_20_link" text:visited-style-name="Visited_20_Internet_20_Link">https://vg08.met.vgwort.de/na/9a7611b72de94b0f8b030610573f95bd</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9:34</meta:creation-date>
    <dc:creator>Generated</dc:creator>
    <dc:date>2025-12-10T05::29:34</dc:date>
    <dc:language>en-US</dc:language>
    <meta:editing-cycles>1</meta:editing-cycles>
    <meta:editing-duration>PT0S</meta:editing-duration>
    <dc:title>wiki:schraubenschluessel</dc:title>
  </office:meta>
</office:document-meta>
</file>