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wachstelle"/><text:bookmark-start text:name="__RefHeading___schwachstelle_1"/><text:bookmark-start text:name="schwachstelle"/>Schwachstelle<text:bookmark-end text:name="__RefHeading___schwachstelle_1"/><text:bookmark-end text:name="schwachstelle"/></text:h>
      <text:p text:style-name="Text_20_body">Ein Konstruktionselement, das im Vergleich mit den anderen verbauten Komponenten besonders defektanfällig ist und dadurch die Lebensdauer eines Produktes stark vermindert. Die Fehlerquelle liegt in der Konstruktion und Produktion und sollte bei ausgereiften Produkten korrigiert worden sein. Sind Schwachstellen bekannt, sollten <text:a xlink:type="simple" xlink:href="https://willys-treffen.de/doku.php/wiki/ersatzteile" text:style-name="Internet_20_link" text:visited-style-name="Visited_20_Internet_20_Link">Austauschteile</text:a> bereitliegen. </text:p>
      <text:p text:style-name="Horizontal_20_Line"/>
      <text:p text:style-name="Text_20_body">siehe auch<text:line-break/>
*<text:a xlink:type="simple" xlink:href="https://willys-treffen.de/doku.php/wiki/fehler" text:style-name="Internet_20_link" text:visited-style-name="Visited_20_Internet_20_Link">Fehler</text:a><text:line-break/>
*<text:a xlink:type="simple" xlink:href="https://willys-treffen.de/doku.php/wiki/sollbruchstelle" text:style-name="Internet_20_link" text:visited-style-name="Visited_20_Internet_20_Link">Sollbruch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1::11:57</meta:creation-date>
    <dc:creator>Generated</dc:creator>
    <dc:date>2025-12-06T21::11:57</dc:date>
    <dc:language>en-US</dc:language>
    <meta:editing-cycles>1</meta:editing-cycles>
    <meta:editing-duration>PT0S</meta:editing-duration>
    <dc:title>wiki:schwachstelle</dc:title>
  </office:meta>
</office:document-meta>
</file>