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warze_fuehrer"/><text:bookmark-start text:name="__RefHeading___schwarze_fuehrer_1"/><text:bookmark-start text:name="schwarze_fuehrer"/>Schwarze Führer<text:bookmark-end text:name="__RefHeading___schwarze_fuehrer_1"/><text:bookmark-end text:name="schwarze_fuehrer"/></text:h>
      <text:p text:style-name="Text_20_body">Eine spezielle Kategorie gedruckter <text:a xlink:type="simple" xlink:href="https://willys-treffen.de/doku.php/wiki/reisefuehrer" text:style-name="Internet_20_link" text:visited-style-name="Visited_20_Internet_20_Link">Reiseführer</text:a> zu Orten, die durch Sagen und überlieferte Geschichten die <text:a xlink:type="simple" xlink:href="https://willys-treffen.de/doku.php/wiki/phantasie" text:style-name="Internet_20_link" text:visited-style-name="Visited_20_Internet_20_Link">Phantasie</text:a> anregen, also verwunschene Orte mit dem Flair von Zauber und Mystik, oft Kirchen, Friedhöfe, Gräber, Burgen. Sagen sind im Unterschied zu Märchen an Orte gebunden und enthalten einen historischen Kern. Thematisch berührt das auch <text:a xlink:type="simple" xlink:href="https://willys-treffen.de/doku.php/wiki/lost_places" text:style-name="Internet_20_link" text:visited-style-name="Visited_20_Internet_20_Link">lost places</text:a> und den <text:a xlink:type="simple" xlink:href="https://willys-treffen.de/doku.php/wiki/dark_tourism" text:style-name="Internet_20_link" text:visited-style-name="Visited_20_Internet_20_Link">dark tourism</text:a>, in Frankreich heißen solche Reiseführer <text:span text:style-name="Emphasis">guides noirs</text:span> oder <text:span text:style-name="Emphasis">guides mystérieuse</text:span>.</text:p>
      <text:p text:style-name="Horizontal_20_Line"/>
      <text:list text:style-name="List_20_1" text:continue-numbering="false">
        <text:list-item>
          <text:p text:style-name="List_20_1_Content_First"> <text:span text:style-name="Source_20_Text">Röhrich, Lutz, Johanna M. Ziemann</text:span><text:line-break/><text:span text:style-name="Emphasis">Deutschland: 253 geheimnisvolle Stätten in 194 Orten</text:span><text:line-break/>123 Abbildungen, Übersichtskarte, Einführung von Prof. Dr. Röhrich. 2000 Freiburg i. Br: Eulen.<text:line-break/>In dieser Reihe erschienen 23 regionale Schwarze Führer.</text:p>
        </text:list-item>
        <text:list-item>
          <text:p text:style-name="List_20_1_Content"> <text:span text:style-name="Emphasis">Les guides noirs</text:span>. ab 1964. Paris: <text:span text:style-name="Source_20_Text">C. Tchou</text:span>. Bis 1989 zahlreiche Ausgaben zu Frankreichs Regionen, Städten und Orten.</text:p>
        </text:list-item>
        <text:list-item>
          <text:p text:style-name="List_20_1_Content_Last"> Die Reihe <text:span text:style-name="Emphasis">Mystery reader's walking guide</text:span> erscheint seit 1987, etwa zu London, Chicago, England, New York, Washingt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38:29</meta:creation-date>
    <dc:creator>Generated</dc:creator>
    <dc:date>2025-12-08T01::38:29</dc:date>
    <dc:language>en-US</dc:language>
    <meta:editing-cycles>1</meta:editing-cycles>
    <meta:editing-duration>PT0S</meta:editing-duration>
    <dc:title>wiki:schwarze_fuehrer</dc:title>
  </office:meta>
</office:document-meta>
</file>