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wedentest"/><text:bookmark-start text:name="__RefHeading___schwedentest_1"/><text:bookmark-start text:name="schwedentest"/>Schwedentest<text:bookmark-end text:name="__RefHeading___schwedentest_1"/><text:bookmark-end text:name="schwedentest"/></text:h>
      <text:p text:style-name="Text_20_body"><text:a xlink:type="simple" xlink:href="https://willys-treffen.de/doku.php/wiki/willywikimigration325" text:style-name="Internet_20_link" text:visited-style-name="Visited_20_Internet_20_Link">Jargon</text:a> für den Pendelschlagtest nach RF 11-01-07.</text:p>
      <text:p text:style-name="Text_20_body">Die Typ-Zulassung von Lastkraftwagen in den skandinavischen Ländern erfordert diesen Test. Damit soll festgestellt werden, welcher Freiraum für Fahrer und Beifahrer im Fahrerhaus nach einem Aufprall verbleibt. Dazu drückt von oben eine Last von 15 t statisch auf das Fahrerhaus, während ein 1,4t-Pendel mit 25 km/h auf die A-Säule und ein 1,3t-Pendel mit 25 km/h auf die Rückwand schlagen.</text:p>
      <text:p text:style-name="Horizontal_20_Line"/>
      <text:p text:style-name="Text_20_body">auch: <text:span text:style-name="Emphasis">Rigidität des Fahrerhau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13:01</meta:creation-date>
    <dc:creator>Generated</dc:creator>
    <dc:date>2025-12-09T00::13:01</dc:date>
    <dc:language>en-US</dc:language>
    <meta:editing-cycles>1</meta:editing-cycles>
    <meta:editing-duration>PT0S</meta:editing-duration>
    <dc:title>wiki:schwedentest</dc:title>
  </office:meta>
</office:document-meta>
</file>