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nase"/><text:bookmark-start text:name="__RefHeading___schweinenase_1"/><text:bookmark-start text:name="schweinenase"/>Schweinenase<text:bookmark-end text:name="__RefHeading___schweinenase_1"/><text:bookmark-end text:name="schweinenase"/></text:h>
      <text:p text:style-name="Text_20_body"><text:a xlink:type="simple" xlink:href="https://willys-treffen.de/doku.php/wiki/jargon#bundeswehrjargon" text:style-name="Internet_20_link" text:visited-style-name="Visited_20_Internet_20_Link">Bundeswehrjargon</text:a>, *<text:a xlink:type="simple" xlink:href="https://willys-treffen.de/doku.php/wiki/liste_spitznamen" text:style-name="Internet_20_link" text:visited-style-name="Visited_20_Internet_20_Link">Spitzname</text:a> für den Nato-Stecker nach VG 96917. Dieser wird auch zivil gefertigt, dann mit Gummi statt Plastik und mit Schraubdeckel. Er dient zum schnellen und verpolungssicheren Anschließen des Starthilfekabels.<text:line-break/>
Starthilfekabel mit passendem Stecker (35, 50, 70 mm) sind selten und teuer. Bei nicht-wartungsfreien und gasenden Batterien sollte das (-) Kabel im Motorraum angeklemmt sein. Ein Schalter in Batterienähe ist nö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46:19</meta:creation-date>
    <dc:creator>Generated</dc:creator>
    <dc:date>2025-12-08T18::46:19</dc:date>
    <dc:language>en-US</dc:language>
    <meta:editing-cycles>1</meta:editing-cycles>
    <meta:editing-duration>PT0S</meta:editing-duration>
    <dc:title>wiki:schweinenase</dc:title>
  </office:meta>
</office:document-meta>
</file>