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lbstreise-handbuch"/><text:bookmark-start text:name="__RefHeading___das_selbstreise-handbuch_1"/><text:bookmark-start text:name="das_selbstreise-handbuch"/>Das Selbstreise-Handbuch<text:bookmark-end text:name="__RefHeading___das_selbstreise-handbuch_1"/><text:bookmark-end text:name="das_selbstreise-handbuch"/></text:h>
      <text:h text:style-name="Heading_20_1" text:outline-level="1"><text:bookmark-start text:name="__RefHeading___selbstreise-handbuch_2"/><text:bookmark-start text:name="selbstreise-handbuch"/>Selbstreise-Handbuch<text:bookmark-end text:name="__RefHeading___selbstreise-handbuch_2"/><text:bookmark-end text:name="selbstreise-handbuch"/></text:h>
      <text:p text:style-name="Text_20_body">Herausgeber: <text:a xlink:type="simple" xlink:href="https://willys-treffen.de/doku.php/wiki/deutsche_zentrale_fuer_globetrotter_e.v" text:style-name="Internet_20_link" text:visited-style-name="Visited_20_Internet_20_Link">Deutsche Zentrale für Globetrotter e.V. DZG</text:a><text:line-break/>
Autor: <text:span text:style-name="Source_20_Text">Norbert Lüdtke</text:span><text:line-break/>
Peter Meyer Verlag Frankfurt am Main<text:line-break/></text:p>
      <text:p text:style-name="Text_20_body">1. Auflage <text:span text:style-name="Strong_20_Emphasis">1998</text:span><text:line-break/>10000 Ideen, Fakten und Adressen für Reisen auf eigene Faust<text:line-break/>
2. Auflage <text:span text:style-name="Strong_20_Emphasis">1998</text:span><text:line-break/>
3. aktual. Auflage <text:span text:style-name="Strong_20_Emphasis">2001</text:span></text:p>
      <text:p text:style-name="Preformatted_20_Text">ISBN 3-89859-500-5 mit 544 Seiten, 50 Illustrationen, 37 Checklisten und Tabellen, <text:line-break/>Register, Glossar, Länderlexikon. Fadengebundene Broschur 17,4 x 12,3 mm, 540 g<text:line-break/>850 Einträge im Länderlexikon<text:line-break/>2300 Internetadressen helfen bei der Reiserecherche im Internet.<text:line-break/>1500 Buchempfehlungen führen zu Reiseführern, Reiseberichten, landeskundlicher und belletristischen Titeln<text:line-break/>1600 Adressen ermöglichen den Kontakt zu Botschaften, Fremdenverkehrsämtern, Ausrüstern und Infostellen. </text:p>
      <text:p text:style-name="Text_20_body">4. Auflage <text:span text:style-name="Strong_20_Emphasis">2005</text:span> in zwei Bänden:</text:p>
      <text:list text:style-name="List_20_1" text:continue-numbering="false">
        <text:list-item>
          <text:p text:style-name="List_20_1_Content_First"> Band 1: Zur Reisevorbereitung.<text:line-break/>Fakten, Adressen und Tipps zur Vorbereitung jeder Reise</text:p>
        </text:list-item>
        <text:list-item>
          <text:p text:style-name="List_20_1_Content_Last"> Band 2: Für unterwegs<text:line-break/>Rat und Tat für 136 typische Reisesituationen von der Einreise bis zur Ersten Hilfe.</text:p>
        </text:list-item>
      </text:list>
      <text:p text:style-name="Text_20_body">5. Auflage <text:span text:style-name="Strong_20_Emphasis">2009</text:span> in zwei Bänden mit neuem Titel</text:p>
      <text:list text:style-name="List_20_1" text:continue-numbering="false">
        <text:list-item>
          <text:p text:style-name="List_20_1_Content_First"> Band 1: Weltreise</text:p>
        </text:list-item>
        <text:list-item>
          <text:p text:style-name="List_20_1_Content_Last"> Band 2: Unterwegs</text:p>
        </text:list-item>
      </text:list>
      <text:h text:style-name="Heading_20_3" text:outline-level="3"><text:bookmark-start text:name="__RefHeading___pressespiegel_auswahl_zur_1._auflage_3"/><text:bookmark-start text:name="pressespiegel_auswahl_zur_1._auflage"/>Pressespiegel (Auswahl zur 1. Auflage)<text:bookmark-end text:name="__RefHeading___pressespiegel_auswahl_zur_1._auflage_3"/><text:bookmark-end text:name="pressespiegel_auswahl_zur_1._auflage"/></text:h>
      <text:p text:style-name="Text_20_body">»… eine Ratgebersammlung für Aussteiger und Weltreisende…« <text:line-break/>[stern, 7. Mai ‘98]</text:p>
      <text:p text:style-name="Text_20_body">»…beispielhaft für eine Kategorie von Reiseführern… Einführungen in die Kunst des Reisens… Sie suchen den mündigen Touristen… zugleich aber den unerfahrenen Urlauber …« <text:line-break/>[Freddy Langer: „Selbst reisen“, FAZ, 8.10.98]</text:p>
      <text:p text:style-name="Text_20_body">Hinweis auf Jubiläum und Selbstreise-Handbuch: »… exquisite Literaturempfehlungen … genügt das Selbstreise-Handbuch höchsten Ansprüchen …« <text:line-break/>[Tobias Gohlis: „Anleitung für Globetrotter“, DIE ZEIT, 12.5.]</text:p>
      <text:p text:style-name="Text_20_body">»… empfehlen wir den Kauf dieses handlichen Führers, der vollgestopft ist mit Ideen von Leuten, die seit Jahren auf der ganzen Welt zu Hause sind …« <text:line-break/>[Tours, September/Oktober ‘98]</text:p>
      <text:p text:style-name="Text_20_body">»… ein übersichtliches und nützliches Handbuch … Fast könnte man fürchten, so gut vorbereitet würde einem auf Reisen gar nichts mehr passieren …« <text:line-break/>[Tagesspiegel, Berlin 13.9.98]</text:p>
      <text:p text:style-name="Text_20_body">»… steht in dem neuen Ratgeber einfach alles, was man übers Reisen wissen darf … Davon profitiert auch der fortgeschrittene Globetrotter … ist das Buch Gold wert …« <text:line-break/>[Outdoor, 6/98]</text:p>
      <text:p text:style-name="Text_20_body">»… alle Fragen und Probleme, die vor der Reise auftreten, fachgemäß er- und geklärt«<text:line-break/>[Leipziger Wochenblatt 16.7.]</text:p>
      <text:p text:style-name="Text_20_body">»… vollgepackt mit Informationen für Reisen auf eigene Faust…« <text:line-break/>[Tour, Rennrad-Magazin 9/98]</text:p>
      <text:p text:style-name="Text_20_body">»… alle wissenswerten Fakten von Länderinfos über Verhaltenstips in den entferntesten Winkeln der Erde bis hin zu Ratschlägen für die Ausrüstung … das sinnvolle Infopaket …« <text:line-break/>[Radl Magazin 4/98]</text:p>
      <text:p text:style-name="Text_20_body">»… natürlich auch für Reisende aus Österreich extrem nützlich … bereichert mit persönlichen Erlebnisberichten aus dem Alltag passionierter Traveller…« <text:line-break/>[Reisemagazin September ‘98]</text:p>
      <text:p text:style-name="Text_20_body">» Von der Frage „Wo bringe ich meine Wertsachen unter?“ bis zu „Welche Ausrüstung für längere Fahrradtouren?“ bleibt nichts unberücksichtigt … immer eine Internet-Adresse angegeben« <text:line-break/>[Leipziger Volkszeitung, 19.8.98]</text:p>
      <text:p text:style-name="Text_20_body">»Ein Muß für kluge Weltenbummler …« <text:line-break/>[Der Standard, 18./19.7.98]</text:p>
      <text:p text:style-name="Text_20_body">»… das ultimative Nachschlagewerk für Mobile …« <text:line-break/>[Eurocity, Aug./Sept. ‘98]</text:p>
      <text:p text:style-name="Text_20_body">»… 10.000 Tips für Globetrotter …« 
[Kurier, 10.7.98]</text:p>
      <text:p text:style-name="Text_20_body">»… von Weltumfahrern gut zur Vorbereitung der Tour nutzbar …« <text:line-break/>[Tourenfahrer, Nov./Dezember ‘98]</text:p>
      <text:p text:style-name="Text_20_body">»Einen kompletten Leitfaden für die Planung außergewöhnlicher Touren …« <text:line-break/>[Buchmarkt, 8/98]</text:p>
      <text:p text:style-name="Text_20_body">»… nichts, was nicht mit praktisch „er-fahrenen“ konkreten Hinweisen … Post-, Telefon- und Internetadressen reichlich versehen wäre … Sehr übersichtlich angeordnet, klarer Druck, Randspalten, auflockernde Zeichnungen, kurz: frisch-modernes, dabei doch angenehm ruhiges und sehr übersichtliches Layout … Für die Materialfülle sehr günstiger Preis.« <text:line-break/>[ekz-Informationsdienst, ID 34/98]</text:p>
      <text:p text:style-name="Text_20_body">»Für Erst-Globetrotter die unerläßliche Bibel für die Reisevorbereitung.« <text:line-break/>[Tinga Horny 1999 in FOCUS Online]</text:p>
      <text:p text:style-name="Text_20_body">»Selbst Reiseprofis werden hier auf jeder Seite mit wertvollen Tips versorgt, ein Aha-Erlebnis nach dem anderen« <text:line-break/>[HR 3, vorgestellt von R. Edelmann am 7.1.99]</text:p>
      <text:p text:style-name="Text_20_body">»Themen, die jeden unterwegs betreffen und die vor einer Reise bedacht werden müssen« <text:line-break/>[pro juventute, 2/99]</text:p>
      <text:p text:style-name="Text_20_body">»Einsteiger können sich orientieren, Reiseprofis finden kompakte Informationen.« <text:line-break/>[Camping 5/1999]</text:p>
      <text:p text:style-name="Text_20_body">»Die Autoren haben unzählige Tips und Ideen parat … Büchereien sehr zu empfehlen.« <text:line-break/>[Margit Pongratz-Luttner in Buchprofile für die katholische Büchereiarbeit 44/1999]</text:p>
      <text:p text:style-name="Text_20_body">»Het zelfreisboek is een compacte handleiding voor de planing van een buitengewone reis« <text:line-break/>[Archipelago, 2/1999]</text:p>
      <text:p text:style-name="Text_20_body">»Die Sensibilisierung der Traveller zieht sich wie ein roter Faden durch das Selbstreise-Handbuch …« <text:line-break/>[Politische Ökologie April 1999]</text:p>
      <text:p text:style-name="Text_20_body">»Ei des Columbus der Reiseliteratur« <text:line-break/>[Brigitte young miss, Mai 1999]</text:p>
      <text:p text:style-name="Text_20_body">»Das Handbuch ist getragen von einer Philosophie des respektvollen Umgangs, umweltverträglichen Fortkommens und nachhaltigen Erlebens« <text:line-break/>[Süddeutsche Zeitung, 25. Mai 1999]</text:p>
      <text:p text:style-name="Text_20_body">»Ein äußerst sinnvolles, eigentlich unbezahlbares Kompendium« <text:line-break/>[Reutlinger General-Anzeiger]</text:p>
      <text:p text:style-name="Text_20_body">»Eine Fundgrube …« <text:line-break/>[traveller Nr. 882, 20.8.1998]</text:p>
      <text:p text:style-name="Text_20_body">»Viele Literaturverweise regen zum kritischen Auseinandersetzen mit dem Thema Tourismus an …« <text:line-break/> [fairkehr, Verkehrsclub Deutschland, 10/11 1998]</text:p>
      <text:p text:style-name="Text_20_body">»… sehr preiswert« <text:line-break/>[reiselust, ZDF 6.12.1998]</text:p>
      <text:p text:style-name="Text_20_body">»… klärt alle wichtigen Fragen …« <text:line-break/>[Vital, 11/1998]</text:p>
      <text:p text:style-name="Text_20_body">»… werden alle Fragen und Probleme … fachgemäß er- und geklärt …« <text:line-break/>[Ludwigsburger Wochenblatt 16.7.1998]</text:p>
      <text:p text:style-name="Text_20_body">»Wenn einer eine Reise tut, warten auf ihn ab sofort 10.000 Ideen und Adressen … <text:line-break/>[Ich-Du-Er-Sie-Es. Wohnen und mehr mit der Bausparkasse, Herbst 1998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02:31</meta:creation-date>
    <dc:creator>Generated</dc:creator>
    <dc:date>2025-12-10T01::02:31</dc:date>
    <dc:language>en-US</dc:language>
    <meta:editing-cycles>1</meta:editing-cycles>
    <meta:editing-duration>PT0S</meta:editing-duration>
    <dc:title>wiki:selbstreise-handbuch</dc:title>
  </office:meta>
</office:document-meta>
</file>