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fo"/><text:bookmark-start text:name="__RefHeading___sfo_1"/><text:bookmark-start text:name="sfo"/>SFO<text:bookmark-end text:name="__RefHeading___sfo_1"/><text:bookmark-end text:name="sfo"/></text:h>
      <text:p text:style-name="Text_20_body"><text:a xlink:type="simple" xlink:href="https://willys-treffen.de/doku.php/wiki/abkuerzungen" text:style-name="Internet_20_link" text:visited-style-name="Visited_20_Internet_20_Link">Abkürzung</text:a> für engl. <text:span text:style-name="Emphasis">side facing outwards</text:span>, die Außenseite asymmetrischer Reifen </text:p>
      <text:p text:style-name="Horizontal_20_Line"/>
      <text:p text:style-name="Text_20_body">Pendant: <text:span text:style-name="Emphasis">side facing inwards</text:span> SFI, die Inenseite asymmetrischer Reifen<text:line-break/>
siehe auch <text:a xlink:type="simple" xlink:href="https://willys-treffen.de/doku.php/wiki/reifen-merkmale" text:style-name="Internet_20_link" text:visited-style-name="Visited_20_Internet_20_Link">Reifen-Merkm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33:29</meta:creation-date>
    <dc:creator>Generated</dc:creator>
    <dc:date>2025-12-08T09::33:29</dc:date>
    <dc:language>en-US</dc:language>
    <meta:editing-cycles>1</meta:editing-cycles>
    <meta:editing-duration>PT0S</meta:editing-duration>
    <dc:title>wiki:sfo</dc:title>
  </office:meta>
</office:document-meta>
</file>