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gx"/><text:bookmark-start text:name="__RefHeading___sgx_1"/><text:bookmark-start text:name="sgx"/>SGX<text:bookmark-end text:name="__RefHeading___sgx_1"/><text:bookmark-end text:name="sgx"/></text:h>
      <text:p text:style-name="Text_20_body">Abkürzung für einen Batteriekabeltyp:</text:p>
      <text:list text:style-name="List_20_1" text:continue-numbering="false">
        <text:list-item>
          <text:p text:style-name="List_20_1_Content_First"> S Starter (Batterie)</text:p>
        </text:list-item>
        <text:list-item>
          <text:p text:style-name="List_20_1_Content"> G Ground (Masse)</text:p>
        </text:list-item>
        <text:list-item>
          <text:p text:style-name="List_20_1_Content_Last"> X cross-linked polyethylene (vernetztes PE)</text:p>
        </text:list-item>
      </text:list>
      <text:p text:style-name="Text_20_body">etwa im Unterschied zu SGT (T für Thermoplastic) oder SGR (R für Rubber)<text:line-break/>
SGX-Batteriekabel bestehen aus Kupferlitzen (stranded bar copper) und sind hochtemperaturbeständig bis 125 °C, einsetzbar im Niederspannungsbereich bis 60 V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0::23:26</meta:creation-date>
    <dc:creator>Generated</dc:creator>
    <dc:date>2025-12-08T10::23:26</dc:date>
    <dc:language>en-US</dc:language>
    <meta:editing-cycles>1</meta:editing-cycles>
    <meta:editing-duration>PT0S</meta:editing-duration>
    <dc:title>wiki:sgx</dc:title>
  </office:meta>
</office:document-meta>
</file>