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ebenmeilenstiefel"/><text:bookmark-start text:name="__RefHeading___siebenmeilenstiefel_1"/><text:bookmark-start text:name="siebenmeilenstiefel"/>Siebenmeilenstiefel<text:bookmark-end text:name="__RefHeading___siebenmeilenstiefel_1"/><text:bookmark-end text:name="siebenmeilenstiefel"/></text:h>
      <text:p text:style-name="Text_20_body">»Macht der eine mit dem stärksten Wandrertrab sich auf, so hat der andre Siebenmeilenstiefel an, überschreitet ihn, und zwei Schritte des letzten bezeichnen die Tagreise des ersten. Dem sei, wie ihm wolle: dieser embsige Wandrer bleibt unser Freund und unser Geselle, wenn wir die gigantischen Schritte jenes anstaunen und ehren, seinen Fußtapfen folgen, seine Schritte mit den unsrigen abmessen. Auf die Reise, meine Herren! Die Betrachtung so eines einzigen Tapfs macht unsre Seele feuriger und größer als das Angaffen eines tausendfüßigen königlichen Einzugs. Wir ehren heute das Andenken des größten Wandrers und thun uns dadurch selbst eine Ehre an.«
Johann Wolfgang von Goethe\ 
1771 Zum Shakespeare-Tag<text:line-break/>
Sämtliche Werke Cotta Stuttgart Bd. 25 S. 268 </text:p>
      <text:p text:style-name="Text_20_body">Loki besaß Schuhe, mit den er durch Luft und über Wasser gehen konnte (Skaldskaparmal, 61).</text:p>
      <text:p text:style-name="Text_20_body">Cibisis Reisesack Perseus 
aliger, alipes, calcei alati, talaria, pinnae Flügelschuhe
pinni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6::03:44</meta:creation-date>
    <dc:creator>Generated</dc:creator>
    <dc:date>2025-12-09T06::03:44</dc:date>
    <dc:language>en-US</dc:language>
    <meta:editing-cycles>1</meta:editing-cycles>
    <meta:editing-duration>PT0S</meta:editing-duration>
    <dc:title>wiki:siebenmeilenstiefel</dc:title>
  </office:meta>
</office:document-meta>
</file>