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ca1f3c02b78a05f1da1945448ab6f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moke-test"/><text:bookmark-start text:name="__RefHeading___smoke-test_1"/><text:bookmark-start text:name="smoke-test"/>Smoke-Test   <text:bookmark-end text:name="__RefHeading___smoke-test_1"/><text:bookmark-end text:name="smoke-test"/></text:h>
      <text:p text:style-name="Text_20_body">Ist beim ersten Einschalten neuer elektrischer Geräte kein Rauch zu sehen, sind alle wichtigen Bauteile dicht. Das ist jedoch nicht der Fall, wenn der zum Betrieb notwendige <text:span text:style-name="Emphasis">magic smoke</text:span> austritt. <draw:frame draw:style-name="media" draw:name="0" text:anchor-type="as-char" draw:z-index="0" svg:width="" svg:rel-width="100%" svg:height="0cm"><draw:image xlink:href="Pictures/dca1f3c02b78a05f1da1945448ab6fe8.svg" xlink:type="simple" xlink:show="embed" xlink:actuate="onLoad"/></draw:frame></text:p>
      <text:p text:style-name="Horizontal_20_Line"/>
      <text:p text:style-name="Text_20_body">siehe auch *<text:a xlink:type="simple" xlink:href="https://willys-treffen.de/doku.php/wiki/elektrik-trick" text:style-name="Internet_20_link" text:visited-style-name="Visited_20_Internet_20_Link">Elektrik-Tr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23:14</meta:creation-date>
    <dc:creator>Generated</dc:creator>
    <dc:date>2025-12-09T05::23:14</dc:date>
    <dc:language>en-US</dc:language>
    <meta:editing-cycles>1</meta:editing-cycles>
    <meta:editing-duration>PT0S</meta:editing-duration>
    <dc:title>wiki:smoke-test</dc:title>
  </office:meta>
</office:document-meta>
</file>