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ccer_moms"/><text:bookmark-start text:name="__RefHeading___soccer_moms_1"/><text:bookmark-start text:name="soccer_moms"/>Soccer Moms<text:bookmark-end text:name="__RefHeading___soccer_moms_1"/><text:bookmark-end text:name="soccer_moms"/></text:h>
      <text:p text:style-name="Text_20_body">Dieser Amerikanismus aus den frühen Siebziger Jahren transportiert das Bild einer nordamerikanischen Mutter aus der Mittelklasse in einer Vorstadt, die hauptsächlich damit beschäftigt ist ihre Kinder mit einem * <text:a xlink:type="simple" xlink:href="https://willys-treffen.de/doku.php/wiki/van" text:style-name="Internet_20_link" text:visited-style-name="Visited_20_Internet_20_Link">Minivan</text:a> oder * <text:a xlink:type="simple" xlink:href="https://willys-treffen.de/doku.php/wiki/suv" text:style-name="Internet_20_link" text:visited-style-name="Visited_20_Internet_20_Link">SUV</text:a> von Event zu Event zu fahren. <text:note text:id="ftn0" text:note-class="footnote"><text:note-citation text:label="1)">1)</text:note-citation><text:note-body><text:p text:style-name="Text_20_body">Random House Unabridged Dictionary, Collins English Dictionary</text:p></text:note-body></text:note></text:p>
      <text:p text:style-name="Horizontal_20_Line"/>
      <text:p text:style-name="Text_20_body">siehe auch * <text:a xlink:type="simple" xlink:href="https://willys-treffen.de/doku.php/wiki/stereotyp" text:style-name="Internet_20_link" text:visited-style-name="Visited_20_Internet_20_Link">Stereoty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48:51</meta:creation-date>
    <dc:creator>Generated</dc:creator>
    <dc:date>2025-12-09T06::48:51</dc:date>
    <dc:language>en-US</dc:language>
    <meta:editing-cycles>1</meta:editing-cycles>
    <meta:editing-duration>PT0S</meta:editing-duration>
    <dc:title>wiki:soccer_moms</dc:title>
  </office:meta>
</office:document-meta>
</file>