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leier"/><text:bookmark-start text:name="__RefHeading___soleier_1"/><text:bookmark-start text:name="soleier"/>Soleier<text:bookmark-end text:name="__RefHeading___soleier_1"/><text:bookmark-end text:name="soleier"/></text:h>
      <text:p text:style-name="Text_20_body">Soleier halten sich mindestens vier Wochen; der Geschmack wird zunehmend intensiver. Danach sind sie weiterhin essbar, verfärben sich jedoch langsam.
Zubereitung:</text:p>
      <text:list text:style-name="List_20_1" text:continue-numbering="false">
        <text:list-item>
          <text:p text:style-name="List_20_1_Content_First"> Eier 10 Minuten lang kochen</text:p>
        </text:list-item>
        <text:list-item>
          <text:p text:style-name="List_20_1_Content"> die Schale vorsichtig zerbrechen, ohne dass sie aufreißt <text:span text:style-name="underline">oder</text:span> vorsichtig die Schale pellen</text:p>
        </text:list-item>
        <text:list-item>
          <text:p text:style-name="List_20_1_Content"> Einen Sud kochen mit je 40 g Salz und Zucker auf 1 Liter Wasser<text:line-break/>mehr oder weniger Essig kann, muss aber nicht; Essig löst die Kalkschale an, es entsteht Gas<text:line-break/>Gewürze mitkochen nach Belieben<text:line-break/>(Pfeffer, Kümmel, Piment, Lorbeer, Chili usw.)<text:line-break/>Braunfärben mit Zwiebeln, Rotfärben mit Roter Beete, Grünfärben mit Petersilie</text:p>
        </text:list-item>
        <text:list-item>
          <text:p text:style-name="List_20_1_Content_Last"> die Eier in einem verschließbaren Gefäß mit dem heißen Sud übergießen</text:p>
        </text:list-item>
      </text:list>
      <text:p text:style-name="Horizontal_20_Line"/>
      <text:p text:style-name="Text_20_body">siehe auch * <text:a xlink:type="simple" xlink:href="https://willys-treffen.de/doku.php/wiki/lebensmittel" text:style-name="Internet_20_link" text:visited-style-name="Visited_20_Internet_20_Link">Lebensmittel</text:a> unterwegs konserv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0:18</meta:creation-date>
    <dc:creator>Generated</dc:creator>
    <dc:date>2025-12-10T01::50:18</dc:date>
    <dc:language>en-US</dc:language>
    <meta:editing-cycles>1</meta:editing-cycles>
    <meta:editing-duration>PT0S</meta:editing-duration>
    <dc:title>wiki:soleier</dc:title>
  </office:meta>
</office:document-meta>
</file>