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livagant"/><text:bookmark-start text:name="__RefHeading___solivagant_1"/><text:bookmark-start text:name="solivagant"/>Solivagant<text:bookmark-end text:name="__RefHeading___solivagant_1"/><text:bookmark-end text:name="solivagant"/></text:h>
      <text:p text:style-name="Text_20_body"><text:span text:style-name="Emphasis">Englische</text:span> Neuschöpfung aus lateinischen Wurzeln<text:line-break/>
Ein allein Reisender, ein einsamer Wanderer, eine <text:a xlink:type="simple" xlink:href="https://willys-treffen.de/doku.php/wiki/einzelne" text:style-name="Internet_20_link" text:visited-style-name="Visited_20_Internet_20_Link">Einzelreisende</text:a> im zeittypischen Sinne wie <text:span text:style-name="Source_20_Text">Elizabeth Gilbert</text:span>, die in <text:span text:style-name="Emphasis">Eat Pray Love</text:span> eine einjährige Weltreise beschreibt, verfilmt mit <text:span text:style-name="Source_20_Text">Julia Roberts</text:span> <text:note text:id="ftn0" text:note-class="footnote"><text:note-citation text:label="1)">1)</text:note-citation><text:note-body><text:p text:style-name="Text_20_body">Schäfisch abgeklappert. Von Christof Siemes. Die Zeit 23. September 2010 Nr. 39</text:p></text:note-body></text:note>.</text:p>
      <text:p text:style-name="Horizontal_20_Line"/>
      <text:p text:style-name="Text_20_body">Siehe auch * 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9:37</meta:creation-date>
    <dc:creator>Generated</dc:creator>
    <dc:date>2025-12-10T05::29:37</dc:date>
    <dc:language>en-US</dc:language>
    <meta:editing-cycles>1</meta:editing-cycles>
    <meta:editing-duration>PT0S</meta:editing-duration>
    <dc:title>wiki:solivagant</dc:title>
  </office:meta>
</office:document-meta>
</file>