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ri"/><text:bookmark-start text:name="__RefHeading___sri_1"/><text:bookmark-start text:name="sri"/>SRI<text:bookmark-end text:name="__RefHeading___sri_1"/><text:bookmark-end text:name="sri"/></text:h>
      <text:p text:style-name="Text_20_body"><text:span text:style-name="Emphasis">Skid Resistance Index</text:span>, deutsch: <text:span text:style-name="Emphasis">Griffigkeitskennwert</text:span>. Ein Koeffizient für die Griffigkeit von Fahrbahndecken nach der Norm CEN/TS 13036-2: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50:04</meta:creation-date>
    <dc:creator>Generated</dc:creator>
    <dc:date>2025-12-10T01::50:04</dc:date>
    <dc:language>en-US</dc:language>
    <meta:editing-cycles>1</meta:editing-cycles>
    <meta:editing-duration>PT0S</meta:editing-duration>
    <dc:title>wiki:sri</dc:title>
  </office:meta>
</office:document-meta>
</file>